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743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0111in"/>
    </style:style>
    <style:style style:name="TableColumn10" style:family="table-column">
      <style:table-column-properties style:column-width="1.0715in"/>
    </style:style>
    <style:style style:name="TableColumn11" style:family="table-column">
      <style:table-column-properties style:column-width="2.0541in"/>
    </style:style>
    <style:style style:name="Table4" style:family="table">
      <style:table-properties style:width="6.472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41" style:parent-style-name="內文" style:family="paragraph">
      <style:paragraph-properties fo:line-height="0.1805in"/>
      <style:text-properties style:font-name="標楷體" style:font-name-asian="標楷體"/>
    </style:style>
    <style:style style:name="P42" style:parent-style-name="內文" style:family="paragraph">
      <style:paragraph-properties fo:line-height="0.1805in" fo:margin-left="0.25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1805in"/>
      <style:text-properties style:font-name="標楷體" style:font-name-asian="標楷體"/>
    </style:style>
    <style:style style:name="P46" style:parent-style-name="內文" style:family="paragraph">
      <style:paragraph-properties fo:line-height="0.180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1805in"/>
      <style:text-properties style:font-name="標楷體" style:font-name-asian="標楷體"/>
    </style:style>
    <style:style style:name="P51" style:parent-style-name="內文" style:family="paragraph">
      <style:paragraph-properties fo:line-height="0.180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180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80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1805in"/>
      <style:text-properties style:font-name="標楷體" style:font-name-asian="標楷體"/>
    </style:style>
    <style:style style:name="P66" style:parent-style-name="內文" style:family="paragraph">
      <style:paragraph-properties fo:line-height="0.180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6298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TableRow78" style:family="table-row">
      <style:table-row-properties style:min-row-height="3.0458in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list-style-name="LFO2" style:family="paragraph">
      <style:paragraph-properties fo:line-height="0.1805in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P85" style:parent-style-name="內文" style:family="paragraph">
      <style:paragraph-properties fo:line-height="0.1805in"/>
      <style:text-properties style:font-name="標楷體" style:font-name-asian="標楷體"/>
    </style:style>
    <style:style style:name="P86" style:parent-style-name="內文" style:family="paragraph">
      <style:paragraph-properties fo:line-height="0.1805in" fo:margin-left="0.2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P89" style:parent-style-name="內文" style:family="paragraph">
      <style:paragraph-properties fo:line-height="0.1805in"/>
      <style:text-properties style:font-name="標楷體" style:font-name-asian="標楷體"/>
    </style:style>
    <style:style style:name="P90" style:parent-style-name="內文" style:family="paragraph">
      <style:paragraph-properties fo:line-height="0.1805in" fo:margin-left="0.25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P94" style:parent-style-name="內文" style:family="paragraph">
      <style:paragraph-properties fo:line-height="0.1805in"/>
      <style:text-properties style:font-name="標楷體" style:font-name-asian="標楷體"/>
    </style:style>
    <style:style style:name="P95" style:parent-style-name="內文" style:family="paragraph">
      <style:paragraph-properties fo:line-height="0.1805in" fo:margin-left="0.2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P99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180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P105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180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P111" style:parent-style-name="內文" style:family="paragraph">
      <style:paragraph-properties fo:line-height="0.1805in"/>
      <style:text-properties style:font-name="標楷體" style:font-name-asian="標楷體"/>
    </style:style>
    <style:style style:name="P112" style:parent-style-name="內文" style:family="paragraph">
      <style:paragraph-properties fo:line-height="0.180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1805in"/>
      <style:text-properties style:font-name="標楷體" style:font-name-asian="標楷體"/>
    </style:style>
    <style:style style:name="P117" style:parent-style-name="內文" style:family="paragraph">
      <style:paragraph-properties fo:line-height="0.1805in"/>
      <style:text-properties style:font-name="標楷體" style:font-name-asian="標楷體"/>
    </style:style>
    <style:style style:name="P118" style:parent-style-name="內文" style:family="paragraph">
      <style:paragraph-properties fo:line-height="0.1805in"/>
      <style:text-properties style:font-name="標楷體" style:font-name-asian="標楷體"/>
    </style:style>
    <style:style style:name="P119" style:parent-style-name="內文" style:family="paragraph">
      <style:paragraph-properties style:line-height-at-least="0.166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130" style:parent-style-name="內文" style:family="paragraph">
      <style:text-properties style:font-name="標楷體" style:font-name-asian="標楷體" fo:letter-spacing="0.0277in" fo:font-size="18pt" style:font-size-asian="18pt" style:font-size-complex="18pt"/>
    </style:style>
    <style:style style:name="P131" style:parent-style-name="內文" style:family="paragraph">
      <style:paragraph-properties fo:line-height="0.1666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商業大學</text:span><text:span text:style-name="T3">校外實習學生訪視輔導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(所)</text:p>
          </table:table-cell>
          <table:table-cell table:style-name="TableCell15" table:number-columns-spanned="4">
            <text:p text:style-name="P16"><text:s text:c="13"/>系 <text:s text:c="3"/>年 <text:s text:c="3"/>班</text:p>
          </table:table-cell>
          <table:covered-table-cell/>
          <table:covered-table-cell/>
          <table:covered-table-cell/>
          <table:table-cell table:style-name="TableCell17">
            <text:p text:style-name="P18">實習生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實習單位/部門</text:p>
          </table:table-cell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訪視時間</text:p>
          </table:table-cell>
          <table:table-cell table:style-name="TableCell29" table:number-columns-spanned="3">
            <text:p text:style-name="P30"><text:s text:c="9"/>年 <text:s text:c="4"/>月 <text:s text:c="4"/>日</text:p>
          </table:table-cell>
          <table:covered-table-cell/>
          <table:covered-table-cell/>
          <table:table-cell table:style-name="TableCell31" table:number-columns-spanned="2">
            <text:p text:style-name="P32">訪視方式</text:p>
          </table:table-cell>
          <table:covered-table-cell/>
          <table:table-cell table:style-name="TableCell33">
            <text:p text:style-name="P34">□親自訪視 □電話訪問</text:p>
          </table:table-cell>
        </table:table-row>
        <table:table-row table:style-name="TableRow35">
          <table:table-cell table:style-name="TableCell36" table:number-columns-spanned="2">
            <text:p text:style-name="P37">實習情形</text:p>
            <text:p text:style-name="P38">及工作表現</text:p>
          </table:table-cell>
          <table:covered-table-cell/>
          <table:table-cell table:style-name="TableCell39" table:number-columns-spanned="5">
            <text:list text:style-name="LFO1" text:continue-numbering="true">
              <text:list-item>
                <text:p text:style-name="P40">實習生在工作崗位上，專業技能的學習狀況。</text:p>
              </text:list-item>
            </text:list>
            <text:p text:style-name="P41"><text:s text:c="6"/>□非常滿意 <text:s/>□滿意 <text:s/>□尚可 <text:s/>□不滿意 <text:s/>□非常不滿意</text:p>
            <text:p text:style-name="P42"><text:span text:style-name="T43">2</text:span><text:span text:style-name="T44">.實習生對工作的整體滿意度。</text:span></text:p>
            <text:p text:style-name="P45"><text:s text:c="6"/>□非常滿意 <text:s/>□滿意 <text:s/>□尚可 <text:s/>□不滿意 <text:s/>□非常不滿意</text:p>
            <text:p text:style-name="P46"><text:span text:style-name="T47"><text:s text:c="3"/></text:span><text:span text:style-name="T48">3.</text:span><text:span text:style-name="T49"><text:s/>實習生在工作崗位上之出勤狀況。</text:span></text:p>
            <text:p text:style-name="P50"><text:s text:c="6"/>□非常滿意 <text:s/>□滿意 <text:s/>□尚可 <text:s/>□不滿意 <text:s/>□非常不滿意</text:p>
            <text:p text:style-name="P51"><text:span text:style-name="T52"><text:s text:c="2"/></text:span><text:span text:style-name="T53"><text:s/>4.</text:span><text:span text:style-name="T54"><text:s/>實習生與同部門同事之間之互動情況。</text:span></text:p>
            <text:p text:style-name="P55"><text:s text:c="3"/>□非常滿意 <text:s/>□滿意 <text:s/>□尚可 <text:s/>□不滿意 <text:s/>□非常不滿意</text:p>
            <text:p text:style-name="P56"><text:span text:style-name="T57"><text:s text:c="3"/></text:span><text:span text:style-name="T58">5.</text:span><text:span text:style-name="T59"><text:s/>實習生與主管之間之互動情況。</text:span></text:p>
            <text:p text:style-name="P60"><text:s text:c="3"/>□非常滿意 <text:s/>□滿意 <text:s/>□尚可 <text:s/>□不滿意 <text:s/>□非常不滿意</text:p>
            <text:p text:style-name="P61"><text:span text:style-name="T62"><text:s text:c="3"/></text:span><text:span text:style-name="T63">6.</text:span><text:span text:style-name="T64"><text:s/>實習生與客戶或不同部門同事之間的互動情況。</text:span></text:p>
            <text:p text:style-name="P65"><text:s text:c="6"/>□非常滿意 <text:s/>□滿意 <text:s/>□尚可 <text:s/>□不滿意 <text:s/>□非常不滿意</text:p>
            <text:p text:style-name="P66"><text:span text:style-name="T67"><text:s text:c="3"/></text:span><text:span text:style-name="T68">7.</text:span><text:span text:style-name="T69"><text:s/>其他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實習生</text:p>
            <text:p text:style-name="P73">生活現況</text:p>
          </table:table-cell>
          <table:covered-table-cell/>
          <table:table-cell table:style-name="TableCell74" table:number-columns-spanned="5">
            <text:p text:style-name="P75"><text:s text:c="3"/>※實習生對生活現況的滿意程度。</text:p>
            <text:p text:style-name="P76"><text:s text:c="5"/>□非常滿意 <text:s/>□滿意 <text:s/>□尚可 <text:s/>□不滿意 <text:s/>□非常不滿意</text:p>
            <text:p text:style-name="P77"><text:s text:c="3"/>※不滿意的事項為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實習機構</text:p>
            <text:p text:style-name="P81">現況</text:p>
          </table:table-cell>
          <table:covered-table-cell/>
          <table:table-cell table:style-name="TableCell82" table:number-columns-spanned="5">
            <text:list text:style-name="LFO2" text:continue-numbering="true">
              <text:list-item>
                <text:p text:style-name="P83"><text:span text:style-name="T84">實習機構提供給實習生的實習環境。</text:span></text:p>
              </text:list-item>
            </text:list>
            <text:p text:style-name="P85"><text:s text:c="6"/>□非常滿意 <text:s/>□滿意 <text:s/>□尚可 <text:s/>□不滿意 <text:s/>□非常不滿意</text:p>
            <text:p text:style-name="P86"><text:span text:style-name="T87">2.</text:span><text:span text:style-name="T88"><text:s/>實習機構對於實習生的實習訓練與輔導。</text:span></text:p>
            <text:p text:style-name="P89"><text:s text:c="6"/>□非常滿意 <text:s/>□滿意 <text:s/>□尚可 <text:s/>□不滿意 <text:s/>□非常不滿意</text:p>
            <text:p text:style-name="P90"><text:span text:style-name="T91">3.</text:span><text:span text:style-name="T92"><text:s/></text:span><text:span text:style-name="T93">實習機構協助推動實習相關事宜的配合程度。</text:span></text:p>
            <text:p text:style-name="P94"><text:s text:c="6"/>□非常滿意 <text:s/>□滿意 <text:s/>□尚可 <text:s/>□不滿意 <text:s/>□非常不滿意</text:p>
            <text:p text:style-name="P95"><text:span text:style-name="T96">4.</text:span><text:span text:style-name="T97"><text:s/></text:span><text:span text:style-name="T98">實習機構承辦人員的交談、溝通及互動的態度。</text:span></text:p>
            <text:p text:style-name="P99"><text:s text:c="3"/>□非常滿意 <text:s/>□滿意 <text:s/>□尚可 <text:s/>□不滿意 <text:s/>□非常不滿意</text:p>
            <text:p text:style-name="P100"><text:span text:style-name="T101"><text:s text:c="2"/></text:span><text:span text:style-name="T102"><text:s/>5.</text:span><text:span text:style-name="T103"><text:s/></text:span><text:span text:style-name="T104">實習機構提供之工作內容與簽約內容、所學的符合程度。</text:span></text:p>
            <text:p text:style-name="P105"><text:s text:c="3"/>□非常滿意 <text:s/>□滿意 <text:s/>□尚可 <text:s/>□不滿意 <text:s/>□非常不滿意</text:p>
            <text:p text:style-name="P106"><text:span text:style-name="T107"><text:s text:c="2"/></text:span><text:span text:style-name="T108"><text:s/>6.</text:span><text:span text:style-name="T109"><text:s/></text:span><text:span text:style-name="T110">實習機構分配實習工作之適當程度。</text:span></text:p>
            <text:p text:style-name="P111"><text:s text:c="6"/>□非常滿意 <text:s/>□滿意 <text:s/>□尚可 <text:s/>□不滿意 <text:s/>□非常不滿意</text:p>
            <text:p text:style-name="P112"><text:span text:style-name="T113"><text:s text:c="3"/></text:span><text:span text:style-name="T114">7.</text:span><text:span text:style-name="T115">機構對於實習生之薪資、工時及加班等事項是否皆依勞基法辦理：</text:span></text:p>
            <text:p text:style-name="P116"><text:s text:c="5"/>是□ 否□ <text:s text:c="9"/></text:p>
            <text:p text:style-name="P117">**對實習機構建議事項：</text:p>
            <text:p text:style-name="P118">**綜合評語：</text:p>
          </table:table-cell>
          <table:covered-table-cell/>
          <table:covered-table-cell/>
          <table:covered-table-cell/>
          <table:covered-table-cell/>
        </table:table-row>
      </table:table>
      <text:p text:style-name="P119"><text:span text:style-name="T120">任課教師簽名： <text:s text:c="19"/>系所主管核章：</text:span></text:p>
      <text:p text:style-name="P121">說　明：</text:p>
      <text:p text:style-name="P122">一、請詳實填寫輔導紀錄，以備實習輔導及課程改進等參考及行政單位查核。</text:p>
      <text:p text:style-name="P123"><text:span text:style-name="T124">二、申請探訪學生所需之交通補助費時，請務必附上</text:span><text:span text:style-name="T125">訪視紀錄</text:span><text:span text:style-name="T126">及</text:span><text:span text:style-name="T127">2張訪視照片</text:span><text:span text:style-name="T128">。</text:span></text:p>
      <text:soft-page-break/>
      <text:p text:style-name="P129">國立臺北商業大學學生校外實習輔導訪視照片</text:p>
      <text:p text:style-name="P130"/>
      <text:p text:style-name="P131"><draw:frame draw:z-index="251659264" draw:id="id0" draw:style-name="a0" draw:name="文字方塊 69" text:anchor-type="paragraph" svg:x="0.5in" svg:y="0in" svg:width="5.62431in" svg:height="3.75in" style:rel-width="scale" style:rel-height="scale"><draw:text-box><text:p text:style-name="P132"/><text:p text:style-name="P133"/><text:p text:style-name="P134"/><text:p text:style-name="P135"/><text:p text:style-name="P136"/><text:p text:style-name="P137"/><text:p text:style-name="P138">照片黏貼處</text:p><text:p text:style-name="P139">（請任課教師與同學一起美美的入鏡）</text:p><text:p text:style-name="P140"/><text:p text:style-name="P141"/><text:p text:style-name="P142"/><text:p text:style-name="P143"/><text:p text:style-name="P144"/><text:p text:style-name="P145"/></draw:text-box><svg:title/><svg:desc/></draw:frame><draw:frame draw:z-index="251660288" draw:id="id1" draw:style-name="a1" draw:name="文字方塊 68" text:anchor-type="paragraph" svg:x="0.49653in" svg:y="4.57569in" svg:width="5.625in" svg:height="3.06736in" style:rel-width="scale" style:rel-height="scale"><draw:text-box><text:p text:style-name="P146"/><text:p text:style-name="P147"/><text:p text:style-name="P148"/><text:p text:style-name="P149"/><text:p text:style-name="P150">照片黏貼處</text:p><text:p text:style-name="P151">（請任課教師與同學一起美美的入鏡）</text:p><text:p text:style-name="P152"/><text:p text:style-name="P153"/><text:p text:style-name="P154"/><text:p text:style-name="P155"/><text:p text:style-name="P156"/><text:p text:style-name="P157"/></draw:text-box><svg:title/><svg:desc/></draw:frame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06T06:40:00Z</meta:creation-date>
    <dc:date>2021-12-06T06:40:00Z</dc: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4" meta:row-count="8" meta:non-whitespace-character-count="992"/>
  </office:meta>
</office:document-meta>
</file>