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 style:line-height-at-least="0.2777in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 fo:margin-top="0.0833in" fo:margin-bottom="0.1666in" fo:line-height="0.1944in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fo:background-color="#FFFFFF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ableColumn23" style:family="table-column">
      <style:table-column-properties style:column-width="0.8944in" style:use-optimal-column-width="false"/>
    </style:style>
    <style:style style:name="TableColumn24" style:family="table-column">
      <style:table-column-properties style:column-width="0.602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464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2826in" style:use-optimal-column-width="false"/>
    </style:style>
    <style:style style:name="TableColumn31" style:family="table-column">
      <style:table-column-properties style:column-width="2.502in" style:use-optimal-column-width="false"/>
    </style:style>
    <style:style style:name="Table22" style:family="table">
      <style:table-properties style:width="7.3041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2.673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416in" fo:margin-bottom="0.0416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0416in" fo:margin-bottom="0.0416in" fo:line-height="0.1944in" fo:margin-left="0.2479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0416in" fo:margin-bottom="0.0416in" fo:line-height="0.1944in" fo:margin-left="0.247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0416in" fo:margin-bottom="0.0416in" fo:text-indent="2.36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top="0.0416in" fo:margin-bottom="0.0416in" fo:line-height="0.1944in" fo:margin-left="0.2479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0416in" fo:margin-bottom="0.0416in" fo:line-height="0.1944in" fo:margin-left="0.2479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0416in" fo:margin-bottom="0.0416in" fo:text-indent="2.3333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margin-top="0.0416in" fo:margin-bottom="0.0416in" fo:margin-left="0.0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569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>
        <style:tab-stops>
          <style:tab-stop style:type="left" style:position="4.5673in"/>
        </style:tab-stops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416in">
        <style:tab-stops>
          <style:tab-stop style:type="left" style:position="4.567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4.206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416in" fo:margin-bottom="0.0416in"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olumn123" style:family="table-column">
      <style:table-column-properties style:column-width="1.2166in" style:use-optimal-column-width="false"/>
    </style:style>
    <style:style style:name="TableColumn124" style:family="table-column">
      <style:table-column-properties style:column-width="1.1423in" style:use-optimal-column-width="false"/>
    </style:style>
    <style:style style:name="TableColumn125" style:family="table-column">
      <style:table-column-properties style:column-width="1.2909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2.5402in" style:use-optimal-column-width="false"/>
    </style:style>
    <style:style style:name="Table122" style:family="table">
      <style:table-properties style:width="7.0652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416in" fo:margin-bottom="0.0416in"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margin-top="0.0416in" fo:margin-bottom="0.0416in" fo:line-height="0.1944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Row156" style:family="table-row">
      <style:table-row-properties style:min-row-height="0.7159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416in" fo:margin-bottom="0.0416in" fo:line-height="0.3472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margin-top="0.0416in" fo:margin-bottom="0.0416in" fo:line-height="0.3472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margin-top="0.0416in" fo:margin-bottom="0.0416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2.2638in" style:use-optimal-column-width="false"/>
    </style:style>
    <style:style style:name="TableColumn177" style:family="table-column">
      <style:table-column-properties style:column-width="1.0833in" style:use-optimal-column-width="false"/>
    </style:style>
    <style:style style:name="TableColumn178" style:family="table-column">
      <style:table-column-properties style:column-width="0.0048in" style:use-optimal-column-width="false"/>
    </style:style>
    <style:style style:name="TableColumn179" style:family="table-column">
      <style:table-column-properties style:column-width="1.9673in" style:use-optimal-column-width="false"/>
    </style:style>
    <style:style style:name="TableColumn180" style:family="table-column">
      <style:table-column-properties style:column-width="1.7715in" style:use-optimal-column-width="false"/>
    </style:style>
    <style:style style:name="Table175" style:family="table">
      <style:table-properties style:width="7.0909in" fo:margin-left="0.0951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416in" fo:margin-bottom="0.0416in" fo:line-height="0.1944in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margin-top="0.0416in" fo:margin-bottom="0.0416in" fo:line-height="0.1944in" fo:margin-left="0.0347in" fo:margin-right="-0.04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416in" fo:margin-bottom="0.0416in" fo:line-height="0.1944in" fo:margin-left="0.05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margin-top="0.0416in" fo:margin-bottom="0.0416in" fo:line-height="0.1944in" fo:margin-left="0.05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top="0.0416in" fo:margin-bottom="0.0416in" fo:line-height="0.1944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0.5pt" style:font-size-asian="10.5pt"/>
    </style:style>
    <style:style style:name="T201" style:parent-style-name="預設段落字型" style:family="text">
      <style:text-properties style:font-name-asian="標楷體" fo:font-size="10.5pt" style:font-size-asian="10.5pt"/>
    </style:style>
    <style:style style:name="T202" style:parent-style-name="預設段落字型" style:family="text">
      <style:text-properties style:font-name-asian="標楷體" fo:font-size="10.5pt" style:font-size-asian="10.5pt"/>
    </style:style>
    <style:style style:name="T203" style:parent-style-name="預設段落字型" style:family="text">
      <style:text-properties style:font-name-asian="標楷體" fo:font-size="10.5pt" style:font-size-asian="10.5pt"/>
    </style:style>
    <style:style style:name="T204" style:parent-style-name="預設段落字型" style:family="text">
      <style:text-properties style:font-name-asian="標楷體" fo:font-size="10.5pt" style:font-size-asian="10.5pt"/>
    </style:style>
    <style:style style:name="T205" style:parent-style-name="預設段落字型" style:family="text">
      <style:text-properties style:font-name-asian="標楷體" fo:font-size="10.5pt" style:font-size-asian="10.5pt"/>
    </style:style>
    <style:style style:name="T206" style:parent-style-name="預設段落字型" style:family="text">
      <style:text-properties fo:font-size="10.5pt" style:font-size-asian="10.5pt"/>
    </style:style>
    <style:style style:name="T207" style:parent-style-name="預設段落字型" style:family="text">
      <style:text-properties style:font-name-asian="標楷體" fo:font-size="10.5pt" style:font-size-asian="10.5pt"/>
    </style:style>
    <style:style style:name="T208" style:parent-style-name="預設段落字型" style:family="text">
      <style:text-properties style:font-name-asian="標楷體" fo:font-size="10.5pt" style:font-size-asian="10.5pt"/>
    </style:style>
    <style:style style:name="T209" style:parent-style-name="預設段落字型" style:family="text">
      <style:text-properties style:font-name-asian="標楷體" fo:font-size="10.5pt" style:font-size-asian="10.5pt"/>
    </style:style>
    <style:style style:name="T210" style:parent-style-name="預設段落字型" style:family="text">
      <style:text-properties style:font-name-asian="標楷體" fo:font-size="10.5pt" style:font-size-asian="10.5pt"/>
    </style:style>
    <style:style style:name="T211" style:parent-style-name="預設段落字型" style:family="text">
      <style:text-properties style:font-name-asian="標楷體" fo:font-size="10.5pt" style:font-size-asian="10.5pt"/>
    </style:style>
    <style:style style:name="T212" style:parent-style-name="預設段落字型" style:family="text">
      <style:text-properties style:font-name-asian="標楷體" fo:font-size="10.5pt" style:font-size-asian="10.5pt"/>
    </style:style>
    <style:style style:name="T213" style:parent-style-name="預設段落字型" style:family="text">
      <style:text-properties style:font-name-asian="標楷體" fo:font-size="10.5pt" style:font-size-asian="10.5pt"/>
    </style:style>
    <style:style style:name="T214" style:parent-style-name="預設段落字型" style:family="text">
      <style:text-properties style:font-name-asian="標楷體" fo:font-size="10.5pt" style:font-size-asian="10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top="0.0416in" fo:margin-bottom="0.0416in" fo:line-height="0.1944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416in" fo:margin-bottom="0.0416in" fo:line-height="0.1944in" fo:margin-left="0.05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margin-top="0.0416in" fo:margin-bottom="0.0416in" fo:line-height="0.1944in" fo:margin-left="0.05in" fo:text-indent="-0.0138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text-align="center" fo:margin-top="0.0416in" fo:margin-bottom="0.0416in" fo:line-height="0.125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062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416in">
        <style:tab-stops>
          <style:tab-stop style:type="left" style:position="3.3298in"/>
        </style:tab-stops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margin-bottom="0.0416in">
        <style:tab-stops>
          <style:tab-stop style:type="left" style:position="3.3298in"/>
        </style:tab-stops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 fo:margin-bottom="0.0416in">
        <style:tab-stops>
          <style:tab-stop style:type="left" style:position="3.3298in"/>
        </style:tab-stops>
      </style:paragraph-properties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77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bottom="0.0416in" fo:line-height="0.25in" fo:margin-left="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margin-bottom="0.0416in" fo:line-height="0.2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margin-bottom="0.0416in" fo:line-height="0.25in" fo:margin-left="0.19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font-weight="bold" style:font-weight-asian="bold" style:text-position="80% 100%" fo:font-size="11pt" style:font-size-asian="11pt" fo:background-color="#FFFFFF"/>
    </style:style>
    <style:style style:name="T247" style:parent-style-name="預設段落字型" style:family="text">
      <style:text-properties style:font-name-asian="標楷體" fo:font-weight="bold" style:font-weight-asian="bold" style:text-position="80% 100%" fo:font-size="11pt" style:font-size-asian="11pt" fo:background-color="#FFFFFF"/>
    </style:style>
    <style:style style:name="T248" style:parent-style-name="預設段落字型" style:family="text">
      <style:text-properties style:font-name-asian="標楷體" fo:font-weight="bold" style:font-weight-asian="bold" style:text-position="80% 100%" fo:font-size="11pt" style:font-size-asian="11pt" fo:background-color="#FFFFFF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50" style:parent-style-name="段落一" style:family="paragraph">
      <style:paragraph-properties fo:widows="2" fo:orphans="2" style:text-autospace="none" fo:text-align="center" style:vertical-align="middle"/>
      <style:text-properties style:font-name-asian="標楷體" fo:color="#000000"/>
    </style:style>
  </office:automatic-styles>
  <office:body>
    <office:text text:use-soft-page-breaks="true">
      <text:p text:style-name="P1">國立臺北商業大學會計資訊系碩士班</text:p>
      <text:p text:style-name="P4"><text:span text:style-name="T5"><text:s/></text:span><text:span text:style-name="T6"><text:s text:c="2"/></text:span><text:span text:style-name="T7"><text:s/></text:span><text:span text:style-name="T8">學年度第</text:span><text:span text:style-name="T9"><text:s/></text:span><text:span text:style-name="T10"><text:s/></text:span><text:span text:style-name="T11"><text:s/></text:span><text:span text:style-name="T12">學期</text:span><text:span text:style-name="T13"><text:s text:c="2"/></text:span><text:span text:style-name="T14">碩士</text:span><text:span text:style-name="T15">學位考試</text:span><text:span text:style-name="T16">申請</text:span><text:span text:style-name="T17">書</text:span><text:span text:style-name="T18"><text:s/></text:span></text:p>
      <text:p text:style-name="P19">含附件共2頁:須於學位考試前二週送交申請書至所辦，</text:p>
      <text:p text:style-name="P20"><text:span text:style-name="T21">第一學期申請期間為11月30日止；第二學期申請期間為4月30日止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入學年度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論文題目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指導教授意見：</text:p>
            <text:p text:style-name="P53">□該生論文進度落後，暫不予推薦參加本學期畢業論文口試</text:p>
            <text:p text:style-name="P54">□本人同意推薦該生參加本學期畢業論文口試</text:p>
            <text:p text:style-name="P55"><text:span text:style-name="T56">(共同)</text:span><text:span text:style-name="T57">指導教授簽名：</text:span><text:span text:style-name="T58"><text:s text:c="12"/></text:span><text:span text:style-name="T59"><text:s text:c="2"/></text:span><text:span text:style-name="T60"><text:s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      <text:p text:style-name="P66">□該生論文進度落後，暫不予推薦參加本學期畢業論文口試</text:p>
            <text:p text:style-name="P67">□本人同意推薦該生參加本學期畢業論文口試</text:p>
            <text:p text:style-name="P68"><text:span text:style-name="T69">(共同)</text:span><text:span text:style-name="T70">指導教授簽名：</text:span><text:span text:style-name="T71"><text:s text:c="12"/></text:span><text:span text:style-name="T72"><text:s text:c="2"/></text:span><text:span text:style-name="T73"><text:s/></text:span><text:span text:style-name="T74">年 <text:s/>月 <text:s/>日</text:span></text:p>
            <text:p text:style-name="P75"><text:span text:style-name="T76">研</text:span><text:span text:style-name="T77"><text:s/></text:span><text:span text:style-name="T78">究</text:span><text:span text:style-name="T79"><text:s/></text:span><text:span text:style-name="T80">生簽名：</text:span><text:span text:style-name="T81"><text:s text:c="11"/></text:span><text:span text:style-name="T82"><text:s/></text:span><text:span text:style-name="T83"><text:s text:c="2"/></text:span><text:span text:style-name="T84"><text:s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口試日期/時間: <text:s text:c="11"/></text:p>
          </table:table-cell>
          <table:covered-table-cell/>
          <table:table-cell table:style-name="TableCell94" table:number-columns-spanned="7">
            <text:p text:style-name="P95"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text:span text:style-name="T102"><text:s text:c="2"/>　</text:span><text:span text:style-name="T103">：</text:span><text:span text:style-name="T104">　　</text:span><text:span text:style-name="T105">～</text:span><text:span text:style-name="T106">　　</text:span><text:span text:style-name="T107">：</text:span><text:span text:style-name="T10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推薦口試委員：</text:span><text:span text:style-name="T113">(</text:span><text:span text:style-name="T114">校外</text:span><text:span text:style-name="T115">口試</text:span><text:span text:style-name="T116">委員需佔</text:span><text:span text:style-name="T117">全體</text:span><text:span text:style-name="T118">口試委員人數</text:span><text:span text:style-name="T119">1/3</text:span><text:span text:style-name="T120">以上</text:span><text:span text:style-name="T121">)</text:span>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學校</text:p>
                </table:table-cell>
                <table:table-cell table:style-name="TableCell131">
                  <text:p text:style-name="P132">系、所別</text:p>
                </table:table-cell>
                <table:table-cell table:style-name="TableCell133">
                  <text:p text:style-name="P134">委員姓名</text:p>
                </table:table-cell>
                <table:table-cell table:style-name="TableCell135">
                  <text:p text:style-name="P136">職稱</text:p>
                </table:table-cell>
                <table:table-cell table:style-name="TableCell137">
                  <text:p text:style-name="P138"><text:span text:style-name="T139">電話(</text:span><text:span text:style-name="T140">E-mail</text:span><text:span text:style-name="T141">)</text:span></text:p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>電話：</text:p>
                  <text:p text:style-name="P153"><text:span text:style-name="T154">E-mail</text:span><text:span text:style-name="T155">：</text:span></text:p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>電話：</text:p>
                  <text:p text:style-name="P167"><text:span text:style-name="T168">E-mail</text:span><text:span text:style-name="T169">：</text:span></text:p>
                </table:table-cell>
              </table:table-row>
            </table:table>
            <text:p text:style-name="P170"><text:span text:style-name="T171"><text:s/></text:span><text:span text:style-name="T172">註：校外委員請於口試當日攜帶郵局存摺影本及身分證影本，以利轉帳作業。</text:span></text:p>
            <text:p text:style-name="P173">-------------------------（以下由所方簽寫）--------------------------</text:p>
            <text:p text:style-name="P174">□准予參加畢業論文口試　　□資格不符</text:p>
            <table:table table:style-name="Table175">
              <table:table-columns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>先修課程修畢(或免修)</text:p>
                </table:table-cell>
                <table:table-cell table:style-name="TableCell184">
                  <text:p text:style-name="P185">□符合</text:p>
                  <text:p text:style-name="P186">□不符合</text:p>
                </table:table-cell>
                <table:table-cell table:style-name="TableCell187" table:number-columns-spanned="2">
                  <text:p text:style-name="P188">論文計畫書口試</text:p>
                  <text:p text:style-name="P189"><text:span text:style-name="T190">平均成績(</text:span><text:span text:style-name="T191"><text:s text:c="5"/>分</text:span><text:span text:style-name="T192">）</text:span></text:p>
                </table:table-cell>
                <table:covered-table-cell/>
                <table:table-cell table:style-name="TableCell193">
                  <text:p text:style-name="P194">□通過</text:p>
                  <text:p text:style-name="P195">□不通過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學分數</text:span><text:span text:style-name="T200">(</text:span><text:span text:style-name="T201">應修</text:span><text:span text:style-name="T202">滿</text:span><text:span text:style-name="T203">3</text:span><text:span text:style-name="T204">9</text:span><text:span text:style-name="T205">學分</text:span><text:span text:style-name="T206">；</text:span><text:span text:style-name="T207">必修</text:span><text:span text:style-name="T208">12</text:span><text:span text:style-name="T209">學分</text:span><text:span text:style-name="T210">/</text:span><text:span text:style-name="T211">選修</text:span><text:span text:style-name="T212">27</text:span><text:span text:style-name="T213">學分</text:span><text:span text:style-name="T214">)</text:span></text:p>
                </table:table-cell>
                <table:table-cell table:style-name="TableCell215" table:number-columns-spanned="2">
                  <text:p text:style-name="P216">□符合</text:p>
                  <text:p text:style-name="P217">□不符合</text:p>
                </table:table-cell>
                <table:covered-table-cell/>
                <table:table-cell table:style-name="TableCell218">
                  <text:p text:style-name="P219">論文初稿 (口試版)</text:p>
                  <text:p text:style-name="P220"/>
                </table:table-cell>
                <table:table-cell table:style-name="TableCell221">
                  <text:p text:style-name="P222">□符合</text:p>
                  <text:p text:style-name="P223">□不符合</text:p>
                </table:table-cell>
              </table:table-row>
            </table:table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承辦人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主任</text:p>
          </table:table-cell>
          <table:covered-table-cell/>
          <table:covered-table-cell/>
          <table:covered-table-cell/>
          <table:table-cell table:style-name="TableCell230">
            <text:p text:style-name="P231">教務處註冊組</text:p>
          </table:table-cell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9">
            <text:p text:style-name="P241"><text:span text:style-name="T242">申請書附件</text:span></text:p>
            <text:p text:style-name="P243">□歷年成績表一份　　□論文初稿 (口試版)<text:s/>一份</text:p>
            <text:p text:style-name="P244">--------------------------------------------------------------------</text:p>
            <text:p text:style-name="P245"><text:span text:style-name="T246">(</text:span><text:span text:style-name="T247">虛線下浮貼歷年成績單正本</text:span><text:span text:style-name="T248">)</text:span>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段落四" style:display-name="段落四" style:family="paragraph" style:parent-style-name="內文">
      <style:paragraph-properties fo:margin-top="0.0416in" fo:line-height="100%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fo:hyphenate="false"/>
    </style:style>
    <style:style style:name="段落二" style:display-name="段落二" style:family="paragraph" style:parent-style-name="內文">
      <style:paragraph-properties fo:margin-top="0.0416in" fo:line-height="100%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fo:hyphenate="false"/>
    </style:style>
    <style:style style:name="段落一" style:display-name="段落一" style:family="paragraph" style:parent-style-name="內文">
      <style:paragraph-properties style:vertical-align="auto" fo:margin-top="0.0416in" fo:line-height="100%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70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dc:subject/>
    <meta:initial-creator>詹雪蘭</meta:initial-creator>
    <dc:creator>user</dc:creator>
    <meta:creation-date>2023-05-23T06:31:00Z</meta:creation-date>
    <dc:date>2023-05-23T06:31:00Z</dc:date>
    <meta:print-date>2012-04-19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