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8333in" text:list-level-position-and-space-mode="label-alignment">
          <style:list-level-label-alignment text:label-followed-by="listtab" fo:margin-left="1.3333in" fo:text-indent="-0.8333in"/>
        </style:list-level-properties>
      </text:list-level-style-number>
      <text:list-level-style-number text:level="3" text:style-name="WW_CharLFO1LVL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標題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olumn4" style:family="table-column">
      <style:table-column-properties style:column-width="1.3416in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0.9638in"/>
    </style:style>
    <style:style style:name="TableColumn7" style:family="table-column">
      <style:table-column-properties style:column-width="1.052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0.8868in"/>
    </style:style>
    <style:style style:name="Table3" style:family="table">
      <style:table-properties style:width="6.7611in" style:rel-width="100%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letter-spacing="-0.0055in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style:letter-kerning="false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style:letter-kerning="false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style:letter-kerning="false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 style:language-asian="zh" style:country-asian="HK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style:letter-kerning="false"/>
    </style:style>
    <style:style style:name="P86" style:parent-style-name="內文" style:family="paragraph">
      <style:paragraph-properties fo:text-align="justify"/>
      <style:text-properties style:font-name-asian="標楷體" style:letter-kerning="false"/>
    </style:style>
    <style:style style:name="P8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letter-kerning="false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letter-kerning="false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style:letter-kerning="false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2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P117" style:parent-style-name="清單段落" style:family="paragraph">
      <style:paragraph-properties style:snap-to-layout-grid="false" fo:text-align="justify" fo:margin-left="0.1666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style:letter-kerning="false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list-style-name="LFO2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P134" style:parent-style-name="清單段落" style:family="paragraph">
      <style:paragraph-properties style:snap-to-layout-grid="false" fo:text-align="justify" fo:margin-left="0.1666in">
        <style:tab-stops/>
      </style:paragraph-properties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style:letter-kerning="false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2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list-style-name="LFO1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style:letter-kerning="false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2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list-style-name="LFO1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style:letter-kerning="false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list-style-name="LFO2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list-style-name="LFO1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style:letter-kerning="false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list-style-name="LFO2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list-style-name="LFO2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/>
    </style:style>
    <style:style style:name="T225" style:parent-style-name="預設段落字型" style:family="text">
      <style:text-properties style:font-name-asian="標楷體" style:letter-kerning="false" style:language-asian="zh" style:country-asian="HK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 style:language-asian="zh" style:country-asian="HK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235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236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23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238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23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242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243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244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245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24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-asian="標楷體" style:letter-kerning="false"/>
    </style:style>
  </office:automatic-styles>
  <office:body>
    <office:text text:use-soft-page-breaks="true">
      <text:p text:style-name="P1">國立臺北商業大學</text:p>
      <text:p text:style-name="P2"><text:bookmark-start text:name="_Toc181949107"/><text:bookmark-start text:name="_Toc181949745"/>學生校外實習成績考評表<text:bookmark-end text:name="_Toc181949107"/><text:bookmark-end text:name="_Toc181949745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</text:p>
          </table:table-cell>
          <table:table-cell table:style-name="TableCell14" table:number-columns-spanned="2">
            <text:p text:style-name="P15">會計資訊系</text:p>
          </table:table-cell>
          <table:covered-table-cell/>
          <table:table-cell table:style-name="TableCell16">
            <text:p text:style-name="P17">學制班級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課程名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課程資訊</text:p>
          </table:table-cell>
          <table:table-cell table:style-name="TableCell36" table:number-columns-spanned="3">
            <text:p text:style-name="P37"><text:span text:style-name="T38">□</text:span><text:span text:style-name="T39">必修</text:span><text:span text:style-name="T40"><text:s/></text:span><text:span text:style-name="T41">□</text:span><text:span text:style-name="T42">選修</text:span><text:span text:style-name="T43"><text:s/></text:span><text:span text:style-name="T44">；</text:span><text:span text:style-name="T45"><text:s text:c="4"/></text:span><text:span text:style-name="T46">學分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實習機構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實習期間</text:p>
          </table:table-cell>
          <table:table-cell table:style-name="TableCell55" table:number-columns-spanned="6">
            <text:p text:style-name="P56"><text:span text:style-name="T57">自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text:span text:style-name="T64"><text:s/></text:span><text:span text:style-name="T65">至</text:span><text:span text:style-name="T66"><text:s text:c="5"/></text:span><text:span text:style-name="T67">年</text:span><text:span text:style-name="T68"><text:s text:c="5"/></text:span><text:span text:style-name="T69">月</text:span><text:span text:style-name="T70"><text:s text:c="5"/></text:span><text:span text:style-name="T71">日</text:span><text:span text:style-name="T72">止</text:span></text:p>
            <text:p text:style-name="P73"><text:span text:style-name="T74">每週實習時數</text:span><text:span text:style-name="T75"><text:s text:c="7"/></text:span><text:span text:style-name="T76">小時，</text:span><text:span text:style-name="T77">合計＿＿＿小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請假狀況（</text:span><text:span text:style-name="T82">實習機構填寫</text:span><text:span text:style-name="T83">）</text:span></text:p>
          </table:table-cell>
          <table:table-cell table:style-name="TableCell84" table:number-columns-spanned="6">
            <text:p text:style-name="P85">病假：<text:s text:c="4"/>天<text:s text:c="4"/>時<text:s text:c="4"/>事假：<text:s text:c="4"/>天<text:s text:c="4"/>時</text:p>
            <text:p text:style-name="P86">公假：<text:s text:c="4"/>天<text:s text:c="4"/>時<text:s text:c="4"/>曠職：<text:s text:c="4"/>天<text:s text:c="4"/>時</text:p>
            <text:p text:style-name="P87">喪假：<text:s text:c="4"/>天<text:s text:c="4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實習機構成績評核（50%）</text:p>
          </table:table-cell>
          <table:covered-table-cell/>
          <table:covered-table-cell/>
          <table:table-cell table:style-name="TableCell91" table:number-columns-spanned="4">
            <text:p text:style-name="P92">實習任課教師成績評核（50%）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評核項目</text:p>
          </table:table-cell>
          <table:table-cell table:style-name="TableCell96">
            <text:p text:style-name="P97">配分</text:p>
          </table:table-cell>
          <table:table-cell table:style-name="TableCell98">
            <text:p text:style-name="P99">得分</text:p>
          </table:table-cell>
          <table:table-cell table:style-name="TableCell100" table:number-columns-spanned="2">
            <text:p text:style-name="P101">評核項目</text:p>
          </table:table-cell>
          <table:covered-table-cell/>
          <table:table-cell table:style-name="TableCell102">
            <text:p text:style-name="P103">配分</text:p>
          </table:table-cell>
          <table:table-cell table:style-name="TableCell104">
            <text:p text:style-name="P105">得分</text:p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><text:span text:style-name="T109">實習技術</text:span>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5"><text:span text:style-name="T116">實習心得報告</text:span></text:p>
                      </text:list-item>
                    </text:list>
                  </text:list-item>
                </text:list>
              </text:list-item>
            </text:list>
            <text:p text:style-name="P117"><text:span text:style-name="T118">結構及內容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><text:span text:style-name="T126">學習態度</text:span></text:p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2"><text:span text:style-name="T133">報告與實務工作</text:span></text:p>
                      </text:list-item>
                    </text:list>
                  </text:list-item>
                </text:list>
              </text:list-item>
            </text:list>
            <text:p text:style-name="P134"><text:span text:style-name="T135">關連性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2" text:continue-numbering="true">
              <text:list-item>
                <text:p text:style-name="P142"><text:span text:style-name="T143">工作態度</text:span></text:p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9"><text:span text:style-name="T150">學習成果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><text:span text:style-name="T158">人際關係</text:span>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4"><text:span text:style-name="T165">平時聯繫與互動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><text:span text:style-name="T173">敬業精神</text:span></text:p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9"><text:span text:style-name="T180">其他（請說明）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><text:span text:style-name="T188">禮儀規範</text:span>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><text:span text:style-name="T202">出席考勤</text:span>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小</text:span><text:span text:style-name="T217"><text:s/></text:span><text:span text:style-name="T218">計</text:span></text:p>
          </table:table-cell>
          <table:table-cell table:style-name="TableCell219">
            <text:p text:style-name="P220">50%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小</text:span><text:span text:style-name="T226"><text:s/></text:span><text:span text:style-name="T227">計</text:span></text:p>
          </table:table-cell>
          <table:covered-table-cell/>
          <table:table-cell table:style-name="TableCell228">
            <text:p text:style-name="P229">50%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實習機構評語與建議：</text:p>
            <text:p text:style-name="P235"/>
            <text:p text:style-name="P236"/>
            <text:p text:style-name="P237"/>
            <text:p text:style-name="P238"/>
            <text:p text:style-name="P239">實習機構主管簽章：</text:p>
          </table:table-cell>
          <table:covered-table-cell/>
          <table:covered-table-cell/>
          <table:table-cell table:style-name="TableCell240" table:number-columns-spanned="4">
            <text:p text:style-name="P241">實習任課教師評語與建議：</text:p>
            <text:p text:style-name="P242"/>
            <text:p text:style-name="P243"/>
            <text:p text:style-name="P244"/>
            <text:p text:style-name="P245"/>
            <text:p text:style-name="P246">實習任課教師簽章：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實習成績總分（0-100分）</text:p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color="#000000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8333in" text:list-level-position-and-space-mode="label-alignment">
          <style:list-level-label-alignment text:label-followed-by="listtab" fo:margin-left="1.3333in" fo:text-indent="-0.8333in"/>
        </style:list-level-properties>
      </text:list-level-style-number>
      <text:list-level-style-number text:level="3" text:style-name="WW_CharLFO1LVL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05T09:42:00Z</meta:creation-date>
    <dc:date>2024-12-05T09:44:00Z</dc:date>
    <meta:template xlink:href="Normal" xlink:type="simple"/>
    <meta:editing-cycles>1</meta:editing-cycles>
    <meta:editing-duration>PT120S</meta:editing-duration>
    <meta:document-statistic meta:page-count="1" meta:paragraph-count="1" meta:word-count="75" meta:character-count="504" meta:row-count="3" meta:non-whitespace-character-count="430"/>
  </office:meta>
</office:document-meta>
</file>