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624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2.4569in" style:use-optimal-column-width="false"/>
    </style:style>
    <style:style style:name="Table3" style:family="table">
      <style:table-properties style:width="6.35in" fo:margin-left="0in" table:align="center"/>
    </style:style>
    <style:style style:name="TableRow9" style:family="table-row">
      <style:table-row-properties style:min-row-height="0.333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4" style:family="table-row">
      <style:table-row-properties style:min-row-height="0.3416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4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style:min-row-height="0.963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4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margin-left="0.04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629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 style:min-row-height="0.566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-0.0215in" fo:text-indent="0.0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min-row-height="0.442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566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margin-left="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1 <text:s text:c="5"/>國立臺北商業大學實習機構基本資料表</text:p>
      <text:p text:style-name="P2"><text:s text:c="2"/>實習期間： <text:s/>年 <text:s/>月 <text:s/>日至 <text:s/>年 <text:s/>月 <text:s/>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合作時間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負責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( <text:s/>)<text:s/></text:p>
          </table:table-cell>
          <table:covered-table-cell/>
          <table:table-cell table:style-name="TableCell47">
            <text:p text:style-name="P48">傳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公司地址</text:p>
          </table:table-cell>
          <table:table-cell table:style-name="TableCell54" table:number-columns-spanned="4">
            <text:p text:style-name="P55">□□□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司簡介</text:p>
            <text:p text:style-name="P64"><text:span text:style-name="T65">(須與本校教學內容相關)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營業項目</text:p>
          </table:table-cell>
          <table:table-cell table:style-name="TableCell71" table:number-columns-spanned="4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年營業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員工人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膳宿狀況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休假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轉帳銀行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事先開戶</text:p>
          </table:table-cell>
          <table:table-cell table:style-name="TableCell100">
            <text:p text:style-name="P101">□是 <text:s/>□否</text:p>
          </table:table-cell>
        </table:table-row>
        <table:table-row table:style-name="TableRow102">
          <table:table-cell table:style-name="TableCell103">
            <text:p text:style-name="P104">實習系別</text:p>
          </table:table-cell>
          <table:table-cell table:style-name="TableCell105">
            <text:p text:style-name="P106">工作項目</text:p>
          </table:table-cell>
          <table:table-cell table:style-name="TableCell107">
            <text:p text:style-name="P108">名額</text:p>
          </table:table-cell>
          <table:table-cell table:style-name="TableCell109">
            <text:p text:style-name="P110">薪 <text:s text:c="3"/>資</text:p>
          </table:table-cell>
          <table:table-cell table:style-name="TableCell111">
            <text:p text:style-name="P112">需 求 條 件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實習機會</text:p>
            <text:p text:style-name="P127">來 <text:s text:c="3"/>源</text:p>
          </table:table-cell>
          <table:table-cell table:style-name="TableCell128" table:number-columns-spanned="4">
            <text:p text:style-name="P129"><text:span text:style-name="T130">□廠商申請 <text:s text:c="13"/>□</text:span><text:span text:style-name="T131"><text:s text:c="9"/></text:span><text:span text:style-name="T132">老師推介</text:span></text:p>
            <text:p text:style-name="P133"><text:span text:style-name="T134">□</text:span><text:span text:style-name="T135"><text:s text:c="8"/></text:span><text:span text:style-name="T136">學生申請 <text:s text:c="5"/>□其它</text:span><text:span text:style-name="T137"><text:s text:c="13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fjzou</dc:creator>
    <meta:creation-date>2020-11-12T08:04:00Z</meta:creation-date>
    <dc:date>2020-11-12T08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