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87in" style:text-scale="99%" style:letter-kerning="false" fo:font-size="20pt" style:font-size-asian="20pt" style:font-size-complex="20pt"/>
    </style:style>
    <style:style style:name="TableColumn5" style:family="table-column">
      <style:table-column-properties style:column-width="1.23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1.1368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8173in"/>
    </style:style>
    <style:style style:name="Table4" style:family="table">
      <style:table-properties style:width="6.2215in" fo:margin-left="0in" table:align="center"/>
    </style:style>
    <style:style style:name="TableRow13" style:family="table-row">
      <style:table-row-properties style:min-row-height="0.445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Row53" style:family="table-row">
      <style:table-row-properties style:min-row-height="0.645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84" style:family="table-row">
      <style:table-row-properties style:min-row-height="0.645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92" style:parent-style-name="預設段落字型" style:family="text">
      <style:text-properties style:font-name="Calibri" style:font-name-asian="標楷體" style:letter-kerning="false" fo:font-size="11pt" style:font-size-asian="11pt" style:language-asian="zh" style:country-asian="HK"/>
    </style:style>
    <style:style style:name="T93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20" style:family="table-row">
      <style:table-row-properties style:min-row-height="0.391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137" style:parent-style-name="預設段落字型" style:family="text">
      <style:text-properties style:font-name="Calibri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libri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Calibri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Calibri" style:font-name-asian="標楷體" fo:color="#000000"/>
    </style:style>
    <style:style style:name="T145" style:parent-style-name="預設段落字型" style:family="text">
      <style:text-properties style:font-name="Calibri" style:font-name-asian="標楷體" fo:color="#000000"/>
    </style:style>
    <style:style style:name="T146" style:parent-style-name="預設段落字型" style:family="text">
      <style:text-properties style:font-name="Calibri" style:font-name-asian="標楷體" fo:color="#000000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Calibri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Calibri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Calibri" style:font-name-asian="標楷體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Calibri" style:font-name-asian="標楷體" fo:color="#000000"/>
    </style:style>
    <style:style style:name="T157" style:parent-style-name="預設段落字型" style:family="text">
      <style:text-properties style:font-name="Calibri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Calibri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Calibri" style:font-name-asian="標楷體" fo:color="#000000"/>
    </style:style>
    <style:style style:name="T165" style:parent-style-name="預設段落字型" style:family="text">
      <style:text-properties style:font-name="Calibri"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Calibri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Calibri" style:font-name-asian="標楷體"/>
    </style:style>
    <style:style style:name="TableRow170" style:family="table-row">
      <style:table-row-properties style:min-row-height="0.286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Calibri" style:font-name-asian="標楷體" fo:color="#000000"/>
    </style:style>
    <style:style style:name="T174" style:parent-style-name="預設段落字型" style:family="text">
      <style:text-properties style:font-name="Calibri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libri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Calibri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Calibri" style:font-name-asian="標楷體" fo:color="#000000"/>
    </style:style>
    <style:style style:name="T182" style:parent-style-name="預設段落字型" style:family="text">
      <style:text-properties style:font-name="Calibri" style:font-name-asian="標楷體" fo:color="#000000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Calibri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Calibri" style:font-name-asian="標楷體"/>
    </style:style>
    <style:style style:name="TableRow187" style:family="table-row">
      <style:table-row-properties style:min-row-height="0.286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Calibri" style:font-name-asian="標楷體" fo:color="#000000"/>
    </style:style>
    <style:style style:name="T191" style:parent-style-name="預設段落字型" style:family="text">
      <style:text-properties style:font-name="Calibri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Calibri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Calibri" style:font-name-asian="標楷體" fo:color="#000000"/>
    </style:style>
    <style:style style:name="T199" style:parent-style-name="預設段落字型" style:family="text">
      <style:text-properties style:font-name="Calibri" style:font-name-asian="標楷體" fo:color="#000000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Calibri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Calibri" style:font-name-asian="標楷體"/>
    </style:style>
    <style:style style:name="TableRow204" style:family="table-row">
      <style:table-row-properties style:min-row-height="0.286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Calibri" style:font-name-asian="標楷體" fo:color="#000000"/>
    </style:style>
    <style:style style:name="T208" style:parent-style-name="預設段落字型" style:family="text">
      <style:text-properties style:font-name="Calibri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Calibri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Calibri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Calibri" style:font-name-asian="標楷體" fo:color="#000000"/>
    </style:style>
    <style:style style:name="T216" style:parent-style-name="預設段落字型" style:family="text">
      <style:text-properties style:font-name="Calibri" style:font-name-asian="標楷體" fo:color="#000000"/>
    </style:style>
    <style:style style:name="T217" style:parent-style-name="預設段落字型" style:family="text">
      <style:text-properties style:font-name="Calibri" style:font-name-asian="標楷體" fo:color="#000000"/>
    </style:style>
    <style:style style:name="T218" style:parent-style-name="預設段落字型" style:family="text">
      <style:text-properties style:font-name="Calibri" style:font-name-asian="標楷體" fo:color="#000000"/>
    </style:style>
    <style:style style:name="T219" style:parent-style-name="預設段落字型" style:family="text">
      <style:text-properties style:font-name="Calibri"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Calibri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Calibri" style:font-name-asian="標楷體"/>
    </style:style>
    <style:style style:name="TableRow224" style:family="table-row">
      <style:table-row-properties style:min-row-height="0.286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Calibri" style:font-name-asian="標楷體" fo:color="#000000"/>
    </style:style>
    <style:style style:name="T228" style:parent-style-name="預設段落字型" style:family="text">
      <style:text-properties style:font-name="Calibri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Calibri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Calibri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Calibri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Calibri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Calibri" style:font-name-asian="標楷體"/>
    </style:style>
    <style:style style:name="TableRow239" style:family="table-row">
      <style:table-row-properties style:min-row-height="0.2868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Calibri" style:font-name-asian="標楷體" fo:color="#000000"/>
    </style:style>
    <style:style style:name="T243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libri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Calibri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Calibri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Calibri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Calibri" style:font-name-asian="標楷體"/>
    </style:style>
    <style:style style:name="TableRow254" style:family="table-row">
      <style:table-row-properties style:min-row-height="0.2868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Calibri" style:font-name-asian="標楷體" fo:color="#000000" style:language-asian="zh" style:country-asian="HK"/>
    </style:style>
    <style:style style:name="T258" style:parent-style-name="預設段落字型" style:family="text">
      <style:text-properties style:font-name="Calibri" style:font-name-asian="標楷體" fo:color="#000000"/>
    </style:style>
    <style:style style:name="T259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Calibri"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Calibri" style:font-name-asian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Calibri" style:font-name-asian="標楷體" style:language-asian="zh" style:country-asian="HK"/>
    </style:style>
    <style:style style:name="T267" style:parent-style-name="預設段落字型" style:family="text">
      <style:text-properties style:font-name="Calibri" style:font-name-asian="標楷體"/>
    </style:style>
    <style:style style:name="T268" style:parent-style-name="預設段落字型" style:family="text">
      <style:text-properties style:font-name="Calibri" style:font-name-asian="標楷體" style:language-asian="zh" style:country-asian="HK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indent="0.1666in"/>
      <style:text-properties style:font-name="Calibri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Calibri" style:font-name-asian="標楷體"/>
    </style:style>
    <style:style style:name="TableRow273" style:family="table-row">
      <style:table-row-properties style:min-row-height="0.286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77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Calibri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85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86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="Calibri" style:font-name-asian="標楷體" style:language-asian="zh" style:country-asian="HK"/>
    </style:style>
    <style:style style:name="T290" style:parent-style-name="預設段落字型" style:family="text">
      <style:text-properties style:font-name="Calibri" style:font-name-asian="標楷體"/>
    </style:style>
    <style:style style:name="TableRow291" style:family="table-row">
      <style:table-row-properties style:min-row-height="0.4069in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Calibri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臺北商業大學校外實習成績考評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3"/>所</text:p>
          </table:table-cell>
          <table:table-cell table:style-name="TableCell16" table:number-columns-spanned="3">
            <text:p text:style-name="P17">會計資訊系</text:p>
          </table:table-cell>
          <table:covered-table-cell/>
          <table:covered-table-cell/>
          <table:table-cell table:style-name="TableCell18">
            <text:p text:style-name="P19">學制/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學<text:s text:c="2"/>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課<text:s/>程<text:s/>名<text:s/>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必修/選修</text:p>
            <text:p text:style-name="P38">/學分數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實</text:span><text:span text:style-name="T45"><text:s/></text:span><text:span text:style-name="T46">習</text:span><text:span text:style-name="T47"><text:s/></text:span><text:span text:style-name="T48">機</text:span><text:span text:style-name="T49"><text:s/></text:span><text:span text:style-name="T50">構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</text:span><text:span text:style-name="T57"><text:s/></text:span><text:span text:style-name="T58">習</text:span><text:span text:style-name="T59"><text:s/></text:span><text:span text:style-name="T60">期</text:span><text:span text:style-name="T61"><text:s/></text:span><text:span text:style-name="T62">間</text:span></text:p>
          </table:table-cell>
          <table:table-cell table:style-name="TableCell63" table:number-columns-spanned="7">
            <text:p text:style-name="P64"><text:span text:style-name="T65">自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 至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text:span text:style-name="T78">止</text:span></text:p>
            <text:p text:style-name="P79"><text:span text:style-name="T80">每週實習時數</text:span><text:span text:style-name="T81"><text:s text:c="7"/></text:span><text:span text:style-name="T82">小時，</text:span><text:span text:style-name="T83">合計＿＿＿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請</text:span><text:span text:style-name="T88"><text:s text:c="2"/></text:span><text:span text:style-name="T89">假</text:span><text:span text:style-name="T90"><text:line-break/></text:span><text:span text:style-name="T91">(</text:span><text:span text:style-name="T92">實習機構填寫</text:span><text:span text:style-name="T93">)</text:span></text:p>
          </table:table-cell>
          <table:table-cell table:style-name="TableCell94" table:number-columns-spanned="7">
            <text:p text:style-name="P95">病假： <text:s text:c="3"/>天 <text:s text:c="3"/>時 <text:s text:c="3"/>事假： <text:s text:c="3"/>天 <text:s text:c="3"/>時</text:p>
            <text:p text:style-name="P96">公假： <text:s text:c="3"/>天 <text:s text:c="3"/>時 <text:s text:c="3"/>曠職： <text:s text:c="3"/>天 <text:s text:c="3"/>時</text:p>
            <text:p text:style-name="P97"><text:span text:style-name="T98">喪假： <text:s text:c="3"/>天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實<text:s/>習<text:s/>單<text:s/>位<text:s/>成<text:s/>績<text:s/>評<text:s/>核(50%)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輔</text:span><text:span text:style-name="T105"><text:s/></text:span><text:span text:style-name="T106">導</text:span><text:span text:style-name="T107"><text:s/></text:span><text:span text:style-name="T108">教</text:span><text:span text:style-name="T109"><text:s/></text:span><text:span text:style-name="T110">師</text:span><text:span text:style-name="T111"><text:s/></text:span><text:span text:style-name="T112">成</text:span><text:span text:style-name="T113"><text:s/></text:span><text:span text:style-name="T114">績</text:span><text:span text:style-name="T115"><text:s/></text:span><text:span text:style-name="T116">評</text:span><text:span text:style-name="T117"><text:s/></text:span><text:span text:style-name="T118">核</text:span><text:span text:style-name="T119">(5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評核項目</text:p>
          </table:table-cell>
          <table:table-cell table:style-name="TableCell123">
            <text:p text:style-name="P124">配　分</text:p>
          </table:table-cell>
          <table:table-cell table:style-name="TableCell125">
            <text:p text:style-name="P126">得　分</text:p>
          </table:table-cell>
          <table:table-cell table:style-name="TableCell127" table:number-columns-spanned="3">
            <text:p text:style-name="P128">評核項目</text:p>
          </table:table-cell>
          <table:covered-table-cell/>
          <table:covered-table-cell/>
          <table:table-cell table:style-name="TableCell129">
            <text:p text:style-name="P130">配　分</text:p>
          </table:table-cell>
          <table:table-cell table:style-name="TableCell131">
            <text:p text:style-name="P132">得　分</text:p>
          </table:table-cell>
        </table:table-row>
        <table:table-row table:style-name="TableRow133">
          <table:table-cell table:style-name="TableCell134">
            <text:p text:style-name="P135"><text:span text:style-name="T136">1.</text:span><text:span text:style-name="T137">實習技術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pan text:style-name="T144">1.</text:span><text:span text:style-name="T145">實習心得報告</text:span><text:span text:style-name="T146">結</text:span></text:p>
            <text:p text:style-name="P147"><text:span text:style-name="T148">構及內容</text:span>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.</text:span><text:span text:style-name="T157">學習態度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2.</text:span><text:span text:style-name="T165">報告與實務工作關連性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.</text:span><text:span text:style-name="T174">工作態度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<text:span text:style-name="T181">3.</text:span><text:span text:style-name="T182">學習成果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4.</text:span><text:span text:style-name="T191">人際關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4.</text:span><text:span text:style-name="T199">平時聯繫與互動</text:span>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5.</text:span><text:span text:style-name="T208">敬業精神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5.</text:span><text:span text:style-name="T216">其他</text:span><text:span text:style-name="T217">(</text:span><text:span text:style-name="T218">請說明</text:span><text:span text:style-name="T219">)</text:span>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6.</text:span><text:span text:style-name="T228">禮儀規範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7.</text:span><text:span text:style-name="T243">出席考勤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小</text:span><text:span text:style-name="T258"><text:s/></text:span><text:span text:style-name="T259">計</text:span></text:p>
          </table:table-cell>
          <table:table-cell table:style-name="TableCell260">
            <text:p text:style-name="P261">50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<text:span text:style-name="T266">小</text:span><text:span text:style-name="T267"><text:s/></text:span><text:span text:style-name="T268">計</text:span></text:p>
          </table:table-cell>
          <table:covered-table-cell/>
          <table:covered-table-cell/>
          <table:table-cell table:style-name="TableCell269">
            <text:p text:style-name="P270">5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實習機構單位評語與建議：</text:p>
            <text:p text:style-name="P276"/>
            <text:p text:style-name="P277"/>
            <text:p text:style-name="P278"/>
            <text:p text:style-name="P279"/>
            <text:p text:style-name="P280"><text:span text:style-name="T281">實習單位主管簽章：</text:span></text:p>
          </table:table-cell>
          <table:covered-table-cell/>
          <table:covered-table-cell/>
          <table:table-cell table:style-name="TableCell282" table:number-columns-spanned="5">
            <text:p text:style-name="P283">輔導教師評語與建議：</text:p>
            <text:p text:style-name="P284"/>
            <text:p text:style-name="P285"/>
            <text:p text:style-name="P286"/>
            <text:p text:style-name="P287"/>
            <text:p text:style-name="P288"><text:span text:style-name="T289">輔導</text:span><text:span text:style-name="T290">教師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實習成績總分(0-100分)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6T06:44:00Z</meta:creation-date>
    <dc:date>2021-12-06T06:44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