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.175in" fo:margin-bottom="0.05in" fo:line-height="0.2222in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Web" style:family="paragraph">
      <style:paragraph-properties fo:text-align="justify" fo:margin-top="0.175in" fo:margin-bottom="0.05in" fo:line-height="0.2222in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text-align="end" fo:line-height="0.2222in"/>
      <style:text-properties style:font-name="標楷體" style:font-name-asian="標楷體" fo:font-weight="bold" style:font-weight-asian="bold" style:font-size-complex="15pt"/>
    </style:style>
    <style:style style:name="TableColumn5" style:family="table-column">
      <style:table-column-properties style:column-width="1.4361in"/>
    </style:style>
    <style:style style:name="TableColumn6" style:family="table-column">
      <style:table-column-properties style:column-width="1.659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7756in"/>
    </style:style>
    <style:style style:name="Table4" style:family="table">
      <style:table-properties style:width="6.25in" fo:margin-left="0in" table:align="center"/>
    </style:style>
    <style:style style:name="TableRow9" style:family="table-row">
      <style:table-row-properties style:min-row-height="0.3701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P1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85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清單段落" style:list-style-name="LFO2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95" style:parent-style-name="清單段落" style:list-style-name="LFO2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96" style:parent-style-name="清單段落" style:list-style-name="LFO2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color="#000000" fo:letter-spacing="-0.002in"/>
    </style:style>
    <style:style style:name="T100" style:parent-style-name="預設段落字型" style:family="text">
      <style:text-properties style:font-name-asian="標楷體" fo:color="#000000" fo:letter-spacing="-0.002in"/>
    </style:style>
    <style:style style:name="T101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color="#000000" fo:letter-spacing="-0.002in"/>
    </style:style>
    <style:style style:name="T103" style:parent-style-name="預設段落字型" style:family="text">
      <style:text-properties style:font-name-asian="標楷體" fo:color="#000000" fo:letter-spacing="-0.002in"/>
    </style:style>
    <style:style style:name="T104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color="#000000" fo:letter-spacing="-0.002in"/>
    </style:style>
    <style:style style:name="T106" style:parent-style-name="預設段落字型" style:family="text">
      <style:text-properties style:font-name-asian="標楷體" fo:color="#000000" fo:letter-spacing="-0.002in"/>
    </style:style>
    <style:style style:name="T107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color="#000000" fo:letter-spacing="-0.002in"/>
    </style:style>
    <style:style style:name="T109" style:parent-style-name="預設段落字型" style:family="text">
      <style:text-properties style:font-name-asian="標楷體" fo:color="#000000" fo:letter-spacing="-0.002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color="#000000" fo:letter-spacing="-0.002in"/>
    </style:style>
    <style:style style:name="T114" style:parent-style-name="預設段落字型" style:family="text">
      <style:text-properties style:font-name-asian="標楷體" fo:color="#000000" fo:letter-spacing="-0.002in"/>
    </style:style>
    <style:style style:name="T115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color="#000000" fo:letter-spacing="-0.002in"/>
    </style:style>
    <style:style style:name="T117" style:parent-style-name="預設段落字型" style:family="text">
      <style:text-properties style:font-name-asian="標楷體" fo:color="#000000" fo:letter-spacing="-0.002in"/>
    </style:style>
    <style:style style:name="T118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color="#000000" fo:letter-spacing="-0.002in"/>
    </style:style>
    <style:style style:name="T120" style:parent-style-name="預設段落字型" style:family="text">
      <style:text-properties style:font-name-asian="標楷體" fo:color="#3D3D3D"/>
    </style:style>
    <style:style style:name="T121" style:parent-style-name="預設段落字型" style:family="text">
      <style:text-properties style:font-name-asian="標楷體" fo:color="#3D3D3D"/>
    </style:style>
    <style:style style:name="T122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color="#3D3D3D"/>
    </style:style>
    <style:style style:name="T124" style:parent-style-name="預設段落字型" style:family="text">
      <style:text-properties style:font-name-asian="標楷體" fo:color="#3D3D3D"/>
    </style:style>
    <style:style style:name="T125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color="#3D3D3D"/>
    </style:style>
    <style:style style:name="T127" style:parent-style-name="預設段落字型" style:family="text">
      <style:text-properties style:font-name-asian="標楷體" fo:color="#3D3D3D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background-color="#FFFFFF"/>
    </style:style>
    <style:style style:name="T149" style:parent-style-name="預設段落字型" style:family="text">
      <style:text-properties style:font-name-asian="標楷體" fo:color="#000000" fo:background-color="#FFFFFF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1895in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olumn166" style:family="table-column">
      <style:table-column-properties style:column-width="1.2701in"/>
    </style:style>
    <style:style style:name="TableColumn167" style:family="table-column">
      <style:table-column-properties style:column-width="2.0708in"/>
    </style:style>
    <style:style style:name="Table165" style:family="table">
      <style:table-properties style:width="3.3409in" fo:margin-left="0in" table:align="left"/>
    </style:style>
    <style:style style:name="TableRow168" style:family="table-row">
      <style:table-row-properties style:min-row-height="0.184in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  <style:text-properties style:font-name-asian="標楷體" fo:color="#000000"/>
    </style:style>
    <style:style style:name="TableRow173" style:family="table-row">
      <style:table-row-properties style:min-row-height="0.184in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  <style:text-properties style:font-name-asian="標楷體" fo:color="#000000"/>
    </style:style>
    <style:style style:name="TableRow178" style:family="table-row">
      <style:table-row-properties style:min-row-height="0.184in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-asian="標楷體" fo:color="#000000"/>
    </style:style>
    <style:style style:name="TableRow183" style:family="table-row">
      <style:table-row-properties style:min-row-height="0.184in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  <style:text-properties style:font-name-asian="標楷體" fo:color="#000000"/>
    </style:style>
    <style:style style:name="TableRow188" style:family="table-row">
      <style:table-row-properties style:min-row-height="0.184in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  <style:text-properties style:font-name-asian="標楷體" fo:color="#000000"/>
    </style:style>
    <style:style style:name="TableRow193" style:family="table-row">
      <style:table-row-properties style:min-row-height="0.184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  <style:text-properties style:font-name-asian="標楷體" fo:color="#000000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-asian="標楷體" fo:color="#000000"/>
    </style:style>
    <style:style style:name="TableRow203" style:family="table-row">
      <style:table-row-properties style:min-row-height="0.184in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-asian="標楷體" fo:color="#000000"/>
    </style:style>
    <style:style style:name="TableRow208" style:family="table-row">
      <style:table-row-properties style:min-row-height="0.184in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style:font-name-asian="標楷體" fo:color="#000000"/>
    </style:style>
    <style:style style:name="TableRow213" style:family="table-row">
      <style:table-row-properties style:min-row-height="0.184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-asian="標楷體" fo:color="#000000"/>
    </style:style>
    <style:style style:name="TableRow218" style:family="table-row">
      <style:table-row-properties style:min-row-height="0.184in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  <style:text-properties style:font-name-asian="標楷體" fo:color="#000000"/>
    </style:style>
    <style:style style:name="TableRow223" style:family="table-row">
      <style:table-row-properties style:min-row-height="0.184in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-asian="標楷體" fo:color="#000000"/>
    </style:style>
    <style:style style:name="TableRow228" style:family="table-row">
      <style:table-row-properties style:min-row-height="0.184in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-asian="標楷體" fo:color="#000000"/>
    </style:style>
    <style:style style:name="TableRow233" style:family="table-row">
      <style:table-row-properties style:min-row-height="0.184in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style:font-name-asian="標楷體" fo:color="#000000"/>
    </style:style>
    <style:style style:name="TableRow238" style:family="table-row">
      <style:table-row-properties style:min-row-height="0.184in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  <style:text-properties style:font-name-asian="標楷體" fo:color="#000000"/>
    </style:style>
    <style:style style:name="TableRow243" style:family="table-row">
      <style:table-row-properties style:min-row-height="0.184in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-asian="標楷體" fo:color="#000000"/>
    </style:style>
    <style:style style:name="TableRow248" style:family="table-row">
      <style:table-row-properties style:min-row-height="0.184in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-asian="標楷體" fo:color="#000000"/>
    </style:style>
    <style:style style:name="TableRow253" style:family="table-row">
      <style:table-row-properties style:min-row-height="0.184in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style:font-name-asian="標楷體" fo:color="#000000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854in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8527in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text-align="justify" style:vertical-align="baseline"/>
      <style:text-properties style:font-name="標楷體" style:font-name-asian="標楷體"/>
    </style:style>
    <style:style style:name="P268" style:parent-style-name="內文" style:family="paragraph">
      <style:paragraph-properties fo:widows="2" fo:orphans="2" fo:margin-left="0.0229in">
        <style:tab-stops>
          <style:tab-stop style:type="left" style:position="2.5069in"/>
          <style:tab-stop style:type="left" style:position="3.3909in"/>
          <style:tab-stop style:type="left" style:position="4.275in"/>
        </style:tab-stops>
      </style:paragraph-properties>
      <style:text-properties style:font-name="標楷體" style:font-name-asian="標楷體"/>
    </style:style>
    <style:style style:name="P269" style:parent-style-name="內文" style:list-style-name="LFO1" style:family="paragraph">
      <style:paragraph-properties fo:widows="2" fo:orphans="2" fo:text-align="justify" style:vertical-align="baseline" fo:margin-bottom="0.125in" fo:margin-left="0.0229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274" style:parent-style-name="預設段落字型" style:family="text">
      <style:text-properties style:font-name="標楷體" style:font-name-asian="標楷體" style:font-name-complex="新細明體" fo:font-size="10pt" style:font-size-asian="10pt" style:font-size-complex="1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北商業大學會計資訊系</text:p>
      <text:p text:style-name="P2"><text:s/>學年 <text:s/>學期校外實習課程開課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一、實習課程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開課學制</text:p>
          </table:table-cell>
          <table:table-cell table:style-name="TableCell15">
            <text:p text:style-name="P16"><text:span text:style-name="T17">□研究所□五</text:span><text:span text:style-name="T18">專</text:span></text:p>
            <text:p text:style-name="P19">□二技□四技</text:p>
          </table:table-cell>
          <table:table-cell table:style-name="TableCell20">
            <text:p text:style-name="P21">課程名稱(中文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課年級及班級</text:p>
          </table:table-cell>
          <table:table-cell table:style-name="TableCell27">
            <text:p text:style-name="P28">年 <text:s text:c="2"/>班</text:p>
          </table:table-cell>
          <table:table-cell table:style-name="TableCell29">
            <text:p text:style-name="P30"><text:span text:style-name="T31">課程名稱(英文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選別</text:p>
          </table:table-cell>
          <table:table-cell table:style-name="TableCell37">
            <text:p text:style-name="P38">□必修□選修</text:p>
          </table:table-cell>
          <table:table-cell table:style-name="TableCell39">
            <text:p text:style-name="P40">學分數</text:p>
            <text:p text:style-name="內文"><text:span text:style-name="T41">(不同學分數分別填寫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任課教師</text:p>
          </table:table-cell>
          <table:table-cell table:style-name="TableCell47">
            <text:p text:style-name="P48">系統設定開課時段</text:p>
          </table:table-cell>
          <table:table-cell table:style-name="TableCell49">
            <text:p text:style-name="P50">任課教師</text:p>
          </table:table-cell>
          <table:table-cell table:style-name="TableCell51">
            <text:p text:style-name="P52">系統設定開課時段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實習機構名單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內文"><text:span text:style-name="T87">二、實習核心主題目標</text:span><text:span text:style-name="T88">(對應校及教學單位培育</text:span><text:span text:style-name="T89">核心</text:span><text:span text:style-name="T90">專業核心能力目標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例如：</text:p>
            <text:list text:style-name="LFO2" text:continue-numbering="true">
              <text:list-item>
                <text:p text:style-name="P94">學習職場倫理及職場禮儀</text:p>
              </text:list-item>
              <text:list-item>
                <text:p text:style-name="P95">學習遵守職場規定，適應職場步調</text:p>
              </text:list-item>
              <text:list-item>
                <text:p text:style-name="P96">學習應用所學專業知能，為進入職場預作準備</text:p>
              </text:list-item>
            </text:list>
            <text:p text:style-name="P97">對應校核心能力指標：</text:p>
            <text:p text:style-name="內文"><text:span text:style-name="T98">☑</text:span><text:span text:style-name="T99">1.</text:span><text:span text:style-name="T100">實務技能</text:span><text:span text:style-name="T101">☑</text:span><text:span text:style-name="T102">2.</text:span><text:span text:style-name="T103">創意創新</text:span><text:span text:style-name="T104">☑</text:span><text:span text:style-name="T105">3.</text:span><text:span text:style-name="T106">社會關懷</text:span><text:span text:style-name="T107">☑</text:span><text:span text:style-name="T108">4.</text:span><text:span text:style-name="T109">自我管理</text:span></text:p>
            <text:p text:style-name="內文"><text:span text:style-name="T110">對應系核心能力指標：</text:span><text:span text:style-name="T111"><text:s/></text:span><text:span text:style-name="T112">☑</text:span><text:span text:style-name="T113">1.</text:span><text:span text:style-name="T114">專業智能</text:span><text:span text:style-name="T115">☑</text:span><text:span text:style-name="T116">2.</text:span><text:span text:style-name="T117">資訊技術</text:span><text:span text:style-name="T118">☑</text:span><text:span text:style-name="T119">3</text:span><text:span text:style-name="T120">.</text:span><text:span text:style-name="T121">職業道德</text:span><text:span text:style-name="T122">☑</text:span><text:span text:style-name="T123">4.</text:span><text:span text:style-name="T124">思辯表達</text:span><text:span text:style-name="T125">☑</text:span><text:span text:style-name="T126">5.</text:span><text:span text:style-name="T127">國際視野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三、實習工作規劃內容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1.</text:span><text:span text:style-name="T135">遴選學生</text:span><text:span text:style-name="T136">(</text:span><text:span text:style-name="T137">媒合</text:span><text:span text:style-name="T138">).</text:span><text:span text:style-name="T139"><text:line-break/></text:span><text:span text:style-name="T140">2.</text:span><text:span text:style-name="T141">簽定合約書</text:span><text:span text:style-name="T142">.</text:span><text:span text:style-name="T143"><text:line-break/></text:span><text:span text:style-name="T144">3.</text:span><text:span text:style-name="T145">輔導學生</text:span><text:span text:style-name="T146">.</text:span><text:span text:style-name="T147"><text:line-break/></text:span><text:span text:style-name="T148">4.</text:span><text:span text:style-name="T149">訪視事務所</text:span><text:span text:style-name="T150">.</text:span><text:span text:style-name="T151"><text:line-break/></text:span><text:span text:style-name="T152">5.</text:span><text:span text:style-name="T153">實習考核</text:span><text:span text:style-name="T154">.</text:span></text:p>
          </table:table-cell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4">
            <text:p text:style-name="P157">四、實習內容課程大綱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第一週(102/02/25~102/03/01範例)</text:p>
            <text:p text:style-name="P161">Part1公司文化、相關術語、工作流程介紹學習</text:p>
            <text:p text:style-name="P162">認識環境、注意事項、介紹品牌精神+視覺印象+接待流程及電話應接技巧+成果驗收</text:p>
            <text:p text:style-name="P163"/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第 <text:s/>一 <text:s/>週</text:p>
                </table:table-cell>
                <table:table-cell table:style-name="TableCell171">
                  <text:p text:style-name="P172">合約書簽訂.</text:p>
                </table:table-cell>
              </table:table-row>
              <table:table-row table:style-name="TableRow173">
                <table:table-cell table:style-name="TableCell174">
                  <text:p text:style-name="P175">第 <text:s/>二 <text:s/>週</text:p>
                </table:table-cell>
                <table:table-cell table:style-name="TableCell176">
                  <text:p text:style-name="P177">帶領學生前往事務所實習.</text:p>
                </table:table-cell>
              </table:table-row>
              <table:table-row table:style-name="TableRow178">
                <table:table-cell table:style-name="TableCell179">
                  <text:p text:style-name="P180">第 <text:s/>三 <text:s/>週</text:p>
                </table:table-cell>
                <table:table-cell table:style-name="TableCell181">
                  <text:p text:style-name="P182">實習訪視.</text:p>
                </table:table-cell>
              </table:table-row>
              <table:table-row table:style-name="TableRow183">
                <table:table-cell table:style-name="TableCell184">
                  <text:p text:style-name="P185">第 <text:s/>四 <text:s/>週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第 <text:s/>五 <text:s/>週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第 <text:s/>六 <text:s/>週</text:p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第 <text:s/>七 <text:s/>週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第 <text:s/>八 <text:s/>週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第 <text:s/>九 <text:s/>週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第 <text:s/>十 <text:s/>週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第十一週</text:p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第十二週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第十三週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第十四週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第十五週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第十六週</text:p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第十七週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第十八週</text:p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五、學習評量(各項目評分比例得視課程性質調整)實習單位50%、實習輔導教師50%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1" text:continue-numbering="true">
              <text:list-item>
                <text:p text:style-name="P267">實習單位成績(50%)</text:p>
              </text:list-item>
            </text:list>
            <text:p text:style-name="P268">(1)實習技術(20%)(2)學習態度(20%)(3)工作態度(20%)(4)人際關係(20%)(5)敬業精神(10%)(6)禮儀規範(10%)</text:p>
            <text:list text:style-name="LFO1" text:continue-numbering="true">
              <text:list-item>
                <text:p text:style-name="P269">2.輔導老師成績(50%)(1)實習心得報告(40%)(2)對實習單位建議(15%)(3)學習成果(15%)(4)平時聯繫與互動(20%)(5)其他(10%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70">備註：</text:p>
      <text:p text:style-name="內文"><text:span text:style-name="T271">1.本申請書應備四式A</text:span><text:span text:style-name="T272">式-送交教務處開課承辦人、B式-送交教務處校外實習承辦人、C式-送</text:span><text:soft-page-break/><text:span text:style-name="T273">交研發處實習就業輔導組</text:span><text:span text:style-name="T274">及D式- 開課單位存查</text:span></text:p>
      <text:p text:style-name="P275">申請系(所)、(學位學程)戳章 <text:s text:c="20"/>教學單位主管核章</text:p>
      <text:p text:style-name="內文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6T06:40:00Z</meta:creation-date>
    <dc:date>2021-12-06T06:40:00Z</dc: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7" meta:row-count="7" meta:non-whitespace-character-count="876"/>
  </office:meta>
</office:document-meta>
</file>