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fo:font-size="14pt" style:font-size-asian="14pt" style:font-size-complex="14pt"/>
    </style:style>
    <style:style style:name="P2" style:parent-style-name="標題1" style:family="paragraph">
      <style:paragraph-properties style:snap-to-layout-grid="false"/>
      <style:text-properties style:font-name="標楷體" style:font-name-asian="標楷體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0.2888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329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1611in"/>
    </style:style>
    <style:style style:name="Table3" style:family="table">
      <style:table-properties style:width="6.76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41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708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indent="0.08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北商業大學</text:p>
      <text:h text:style-name="P2" text:outline-level="1"><text:bookmark-start text:name="_Toc181949105"/><text:bookmark-start text:name="_Toc181949743"/>學生個別實習計畫<text:bookmark-end text:name="_Toc181949105"/><text:bookmark-end text:name="_Toc181949743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實習機構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3" table:number-rows-spanned="2">
            <text:p text:style-name="P26">實習任課</text:p>
            <text:p text:style-name="P27">教師</text:p>
          </table:table-cell>
          <table:covered-table-cell/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所系（科）</text:p>
          </table:table-cell>
          <table:covered-table-cell/>
          <table:table-cell table:style-name="TableCell32" table:number-columns-spanned="2">
            <text:p text:style-name="P33">會計資訊系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實習學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業界輔導</text:p>
            <text:p text:style-name="P46">老師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3" table:number-rows-spanned="2">
            <text:p text:style-name="P50">實習期間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>
            <text:p text:style-name="P54">學制班級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學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3">
            <text:p text:style-name="P68">二、實習訓練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實習課程目標</text:p>
          </table:table-cell>
          <table:covered-table-cell/>
          <table:covered-table-cell/>
          <table:table-cell table:style-name="TableCell72" table:number-columns-spanned="10">
            <text:p text:style-name="P73">(由實習任課教師填寫)如：培養學生務實致用及商業經營的觀念與能力，使學生及早體驗職場工作及業界現況，增加學生於職場的適應力與競爭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實習課程內涵</text:p>
          </table:table-cell>
          <table:covered-table-cell/>
          <table:covered-table-cell/>
          <table:table-cell table:style-name="TableCell77" table:number-columns-spanned="10">
            <text:p text:style-name="P78">(由實習任課教師填寫)例如：培養商業管理人才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實習任課教師</text:p>
            <text:p text:style-name="P82">輔導訪視規劃</text:p>
          </table:table-cell>
          <table:covered-table-cell/>
          <table:covered-table-cell/>
          <table:table-cell table:style-name="TableCell83" table:number-columns-spanned="10">
            <text:p text:style-name="P84">□面談<text:s/>□其他，請說明：</text:p>
            <text:p text:style-name="P85">*寒暑假-至少一次<text:s/>*學期-至少二次<text:s/>*學年-至少三次<text:s/>*海外實習-原則上至少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業界輔導老師</text:p>
            <text:p text:style-name="P89">輔導規劃</text:p>
          </table:table-cell>
          <table:covered-table-cell/>
          <table:covered-table-cell/>
          <table:table-cell table:style-name="TableCell90" table:number-columns-spanned="10">
            <text:p text:style-name="P91">□職場倫理及態度學習<text:s/>□實務技能培訓<text:s/>□實務學習評核<text:s/></text:p>
            <text:p text:style-name="P92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實習機構提供</text:p>
            <text:p text:style-name="P96">指導與資源說明</text:p>
          </table:table-cell>
          <table:covered-table-cell/>
          <table:covered-table-cell/>
          <table:table-cell table:style-name="TableCell97" table:number-columns-spanned="10">
            <text:p text:style-name="P98">□安全及專業實習環境<text:s/>□專業教師<text:s/></text:p>
            <text:p text:style-name="P99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階段項次</text:p>
          </table:table-cell>
          <table:covered-table-cell/>
          <table:covered-table-cell/>
          <table:table-cell table:style-name="TableCell103" table:number-columns-spanned="3">
            <text:p text:style-name="P104">期<text:s text:c="2"/>間</text:p>
          </table:table-cell>
          <table:covered-table-cell/>
          <table:covered-table-cell/>
          <table:table-cell table:style-name="TableCell105" table:number-columns-spanned="7">
            <text:p text:style-name="P106">實習訓練內容（例如：設備操作、專案介紹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/ / / ~ / / /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/ / / ~ / / /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7">
            <text:p text:style-name="P127">（如不敷使用請自行增列或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考核指標</text:p>
          </table:table-cell>
          <table:covered-table-cell/>
          <table:table-cell table:style-name="TableCell134" table:number-columns-spanned="11">
            <text:p text:style-name="P135">□本校評分表及證明<text:s/>□實習內容是否符合系發展主軸</text:p>
            <text:p text:style-name="P136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教學評核</text:p>
            <text:p text:style-name="P140">方式</text:p>
          </table:table-cell>
          <table:covered-table-cell/>
          <table:table-cell table:style-name="TableCell141" table:number-columns-spanned="11">
            <text:p text:style-name="P142">□本校校外實習雇主滿意度問卷調查表</text:p>
            <text:p text:style-name="P143">□本校校外實習學生實習課程滿意度調查表</text:p>
            <text:p text:style-name="P144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回饋規劃</text:p>
          </table:table-cell>
          <table:covered-table-cell/>
          <table:table-cell table:style-name="TableCell148" table:number-columns-spanned="11">
            <text:p text:style-name="P149">□本校校外實習雇主滿意度問卷調查表</text:p>
            <text:p text:style-name="P150">□本校校外實習學生實習課程滿意度調查表</text:p>
            <text:p text:style-name="P151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業界輔導老師簽章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實習任課教師</text:p>
            <text:p text:style-name="P159">簽章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實習學生簽章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內文"><text:span text:style-name="T166">備註：本表為學生實習前由實習機構輔導老師、實習任課教師</text:span><text:span text:style-name="T167">及學生等三方討論規劃後填寫，正本由所系</text:span><text:span text:style-name="T168">(</text:span><text:span text:style-name="T169">科</text:span><text:span text:style-name="T170">)</text:span><text:span text:style-name="T171">中心自存，另影本分送實習任課教師、實習機構輔導老師實習學生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5T04:09:00Z</meta:creation-date>
    <dc:date>2024-12-05T07:09:00Z</dc:date>
    <meta:template xlink:href="Normal" xlink:type="simple"/>
    <meta:editing-cycles>4</meta:editing-cycles>
    <meta:editing-duration>PT6000S</meta:editing-duration>
    <meta:document-statistic meta:page-count="1" meta:paragraph-count="1" meta:word-count="110" meta:character-count="737" meta:row-count="5" meta:non-whitespace-character-count="628"/>
  </office:meta>
</office:document-meta>
</file>