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0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margin-left="1.0006in" fo:text-indent="-1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line-height="150%" fo:margin-left="0.75in" fo:text-indent="-0.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內文" style:family="paragraph">
      <style:paragraph-properties fo:line-height="150%" fo:margin-left="0.75in" fo:text-indent="-0.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 fo:margin-left="0.75in" fo:text-indent="-0.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150%" fo:margin-left="0.75in" fo:text-indent="-0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75in" fo:text-indent="-0.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 fo:margin-left="0.75in" fo:text-indent="-0.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50%" fo:margin-left="0.75in" fo:text-indent="-0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 fo:margin-left="0.875in" fo:text-indent="-0.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150%" fo:margin-left="0.75in" fo:text-indent="-0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150%" fo:margin-left="0.75in" fo:text-indent="-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150%" fo:margin-left="1.4166in" fo:text-indent="-0.08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150%" fo:margin-left="1.4166in" fo:text-indent="-0.08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150%" fo:margin-left="0.75in" fo:text-indent="-0.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line-height="150%" fo:margin-left="0.25in" fo:text-indent="-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line-height="150%" fo:margin-left="0.25in" fo:text-indent="-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line-height="150%" fo:margin-left="0.25in" fo:text-indent="-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line-height="150%" fo:margin-left="0.25in" fo:text-indent="1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line-height="150%" fo:text-indent="2.083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line-height="150%" fo:margin-left="0.75in" fo:text-indent="-0.75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北商業大學會計資訊系</text:span><text:span text:style-name="T3"><text:s text:c="4"/></text:span></text:p>
      <text:p text:style-name="P4">實習單位需求表<text:s text:c="9"/></text:p>
      <text:p text:style-name="P5"><text:span text:style-name="T6">編號：</text:span></text:p>
      <text:p text:style-name="P7"><text:span text:style-name="T8">實習單位</text:span><text:span text:style-name="T9">(</text:span><text:span text:style-name="T10">企業名稱</text:span><text:span text:style-name="T11">)</text:span><text:span text:style-name="T12">：</text:span><text:span text:style-name="T13"><text:s/></text:span><text:span text:style-name="T14"><text:s text:c="29"/></text:span></text:p>
      <text:p text:style-name="P15"><text:span text:style-name="T16">實習地址：</text:span><text:span text:style-name="T17"><text:s text:c="2"/></text:span><text:span text:style-name="T18"><text:s text:c="29"/></text:span></text:p>
      <text:p text:style-name="P19"><text:span text:style-name="T20">實習名額：共計</text:span><text:span text:style-name="T21"><text:s text:c="3"/></text:span><text:span text:style-name="T22">名。</text:span></text:p>
      <text:p text:style-name="P23"><text:span text:style-name="T24">實習單位簡介及實習內容：</text:span><text:span text:style-name="T25"><text:s text:c="30"/></text:span></text:p>
      <text:p text:style-name="P26"><text:span text:style-name="T27">實習單位負責人</text:span><text:span text:style-name="T28">(</text:span><text:span text:style-name="T29">接洽人</text:span><text:span text:style-name="T30">)</text:span><text:span text:style-name="T31">：</text:span><text:span text:style-name="T32"><text:s text:c="5"/></text:span><text:span text:style-name="T33"><text:s/></text:span><text:span text:style-name="T34">；</text:span><text:span text:style-name="T35"><text:s text:c="2"/></text:span><text:span text:style-name="T36">職銜：</text:span><text:span text:style-name="T37"><text:s/></text:span><text:span text:style-name="T38"><text:s text:c="6"/></text:span></text:p>
      <text:p text:style-name="P39"><text:span text:style-name="T40"><text:tab/></text:span><text:span text:style-name="T41"><text:tab/><text:s text:c="2"/></text:span><text:span text:style-name="T42">聯絡電話：</text:span><text:span text:style-name="T43"><text:s text:c="11"/></text:span><text:span text:style-name="T44">；</text:span><text:span text:style-name="T45"><text:s text:c="2"/>E-Mail</text:span><text:span text:style-name="T46">：</text:span><text:span text:style-name="T47"><text:s text:c="28"/></text:span></text:p>
      <text:p text:style-name="P48"><text:span text:style-name="T49">下需求問題，請詳回答</text:span><text:span text:style-name="T50">(</text:span><text:span text:style-name="T51">可複選</text:span><text:span text:style-name="T52">)</text:span><text:span text:style-name="T53">，以利媒合</text:span></text:p>
      <text:p text:style-name="P54"><text:span text:style-name="T55">1</text:span><text:span text:style-name="T56">、請問實習期間：</text:span><text:span text:style-name="T57">□1</text:span><text:span text:style-name="T58">月</text:span><text:span text:style-name="T59">1</text:span><text:span text:style-name="T60">6</text:span><text:span text:style-name="T61">日起至</text:span><text:span text:style-name="T62">5</text:span><text:span text:style-name="T63">月</text:span><text:span text:style-name="T64">31</text:span><text:span text:style-name="T65">日止</text:span><text:span text:style-name="T66">(</text:span><text:span text:style-name="T67">約</text:span><text:span text:style-name="T68">4.5</text:span><text:span text:style-name="T69">個月，</text:span><text:span text:style-name="T70">720</text:span><text:span text:style-name="T71">小時</text:span><text:span text:style-name="T72">)</text:span><text:span text:style-name="T73">，</text:span><text:span text:style-name="T74"><text:s text:c="2"/></text:span><text:span text:style-name="T75">人。</text:span></text:p>
      <text:p text:style-name="P76"><text:span text:style-name="T77"><text:s text:c="17"/>□</text:span><text:span text:style-name="T78">2</text:span><text:span text:style-name="T79">月</text:span><text:span text:style-name="T80">13</text:span><text:span text:style-name="T81">日起至</text:span><text:span text:style-name="T82">5</text:span><text:span text:style-name="T83">月</text:span><text:span text:style-name="T84">31</text:span><text:span text:style-name="T85">日止</text:span><text:span text:style-name="T86">(</text:span><text:span text:style-name="T87">約</text:span><text:span text:style-name="T88">3</text:span><text:span text:style-name="T89">個月，</text:span><text:span text:style-name="T90">480</text:span><text:span text:style-name="T91">小時</text:span><text:span text:style-name="T92">)<text:s/></text:span><text:span text:style-name="T93">，</text:span><text:span text:style-name="T94"><text:s text:c="3"/></text:span><text:span text:style-name="T95">人。</text:span></text:p>
      <text:p text:style-name="P96"><text:span text:style-name="T97"><text:s/>□</text:span><text:span text:style-name="T98">是否延至</text:span><text:span text:style-name="T99">6</text:span><text:span text:style-name="T100">月初，大約至</text:span><text:span text:style-name="T101">6</text:span><text:span text:style-name="T102">月</text:span><text:span text:style-name="T103"><text:s text:c="3"/></text:span><text:span text:style-name="T104">日。</text:span></text:p>
      <text:p text:style-name="P105">*考量學生實習意願，將斟酌分配實習期間與人數。</text:p>
      <text:p text:style-name="P106"><text:span text:style-name="T107">2</text:span><text:span text:style-name="T108">、請問實習單位查帳縣市：</text:span><text:span text:style-name="T109">□</text:span><text:span text:style-name="T110">台北市；</text:span><text:span text:style-name="T111">□</text:span><text:span text:style-name="T112">新北市；</text:span><text:span text:style-name="T113">□</text:span><text:span text:style-name="T114">其他</text:span><text:span text:style-name="T115">(</text:span><text:span text:style-name="T116">請說明</text:span><text:span text:style-name="T117">)_</text:span><text:span text:style-name="T118"><text:s/>_</text:span><text:span text:style-name="T119">__</text:span><text:span text:style-name="T120">。</text:span></text:p>
      <text:p text:style-name="P121"><text:span text:style-name="T122">3</text:span><text:span text:style-name="T123">、請問實習單位派實習生外面查帳時：</text:span><text:span text:style-name="T124">□</text:span><text:span text:style-name="T125">有外勤交通費補貼；</text:span><text:span text:style-name="T126">□</text:span><text:span text:style-name="T127">無外勤交通費補貼。</text:span></text:p>
      <text:p text:style-name="P128"><text:span text:style-name="T129">4</text:span><text:span text:style-name="T130">、請問實習薪資計算：</text:span><text:span text:style-name="T131">□</text:span><text:span text:style-name="T132">基本工資之時薪。</text:span></text:p>
      <text:p text:style-name="P133"><text:span text:style-name="T134"><text:s text:c="22"/>□</text:span><text:span text:style-name="T135">月薪</text:span><text:span text:style-name="T136">(</text:span><text:span text:style-name="T137">不低於基本工資之時薪</text:span><text:span text:style-name="T138">)</text:span><text:span text:style-name="T139">。</text:span></text:p>
      <text:p text:style-name="P140"><text:span text:style-name="T141"><text:s/></text:span><text:span text:style-name="T142">□</text:span><text:span text:style-name="T143">加班加計</text:span><text:span text:style-name="T144">(</text:span><text:span text:style-name="T145">說明：</text:span><text:span text:style-name="T146"><text:s/></text:span><text:span text:style-name="T147">依勞基法規定辦理</text:span><text:span text:style-name="T148"><text:s text:c="10"/>)</text:span><text:span text:style-name="T149">。</text:span></text:p>
      <text:p text:style-name="P150"><text:span text:style-name="T151">5</text:span><text:span text:style-name="T152">、請問實習生是否要備有：</text:span><text:span text:style-name="T153">□</text:span><text:span text:style-name="T154">不用</text:span><text:span text:style-name="T155"><text:s text:c="5"/>□</text:span><text:span text:style-name="T156">機車</text:span><text:span text:style-name="T157"><text:s text:c="5"/>□</text:span><text:span text:style-name="T158">筆記型電腦</text:span><text:span text:style-name="T159"><text:s text:c="2"/></text:span></text:p>
      <text:p text:style-name="P160"><text:span text:style-name="T161">□</text:span><text:span text:style-name="T162">其他配備</text:span><text:span text:style-name="T163"><text:s text:c="13"/></text:span><text:span text:style-name="T164">。</text:span></text:p>
      <text:p text:style-name="P165"><text:span text:style-name="T166">6</text:span><text:span text:style-name="T167">、請問實習生是否可以每週有半天或一天返校修課：</text:span><text:span text:style-name="T168">□</text:span><text:span text:style-name="T169">是</text:span><text:span text:style-name="T170"><text:s text:c="3"/>□</text:span><text:span text:style-name="T171">否。</text:span></text:p>
      <text:p text:style-name="P172"><text:span text:style-name="T173">7</text:span><text:span text:style-name="T174">、請問實習單位除勞健保外，是否幫實習生加保團體保險：</text:span><text:span text:style-name="T175">□</text:span><text:span text:style-name="T176">是</text:span><text:span text:style-name="T177"><text:s text:c="2"/>□</text:span><text:span text:style-name="T178">否。</text:span></text:p>
      <text:p text:style-name="P179"><text:span text:style-name="T180">8</text:span><text:span text:style-name="T181">、請問實習單位是否提供午晚餐或是補貼？</text:span><text:span text:style-name="T182">□</text:span><text:span text:style-name="T183">實習生自費。</text:span><text:span text:style-name="T184"><text:s text:c="2"/>□</text:span><text:span text:style-name="T185">有午餐提供。</text:span></text:p>
      <text:p text:style-name="P186"><text:span text:style-name="T187"><text:s text:c="29"/>□</text:span><text:span text:style-name="T188">有伙食費補貼；補貼金額：</text:span><text:span text:style-name="T189">____________</text:span><text:span text:style-name="T190">。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大學會計資訊系</dc:title>
    <meta:initial-creator>user</meta:initial-creator>
    <dc:creator>User</dc:creator>
    <meta:creation-date>2020-11-12T08:03:00Z</meta:creation-date>
    <dc:date>2022-10-07T02:27:00Z</dc:date>
    <meta:print-date>2017-11-28T07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