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章、" style:num-format="壹, 貳, 參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958in" style:use-optimal-column-width="false"/>
    </style:style>
    <style:style style:name="Table1" style:family="table" style:master-page-name="MP0">
      <style:table-properties style:width="0.3958in" fo:margin-left="0in" table:align="left"/>
    </style:style>
    <style:style style:name="TableRow3" style:family="table-row">
      <style:table-row-properties style:min-row-height="0.393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/>
      <style:text-properties fo:font-weight="bold" style:font-weight-asian="bold"/>
    </style:style>
    <style:style style:name="TableRow6" style:family="table-row">
      <style:table-row-properties style:min-row-height="0.3937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0" style:family="table-row">
      <style:table-row-properties style:min-row-height="1.6708in" style:use-optimal-row-height="false" fo:keep-together="always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start" fo:line-height="0.1111in"/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style:snap-to-layout-grid="false" fo:text-align="start" fo:line-height="0.1111in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ableRow15" style:family="table-row">
      <style:table-row-properties style:min-row-height="0.3006in"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18" style:family="table-row">
      <style:table-row-properties style:min-row-height="1.084in" style:use-optimal-row-height="false" fo:keep-together="alway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Row21" style:family="table-row">
      <style:table-row-properties style:min-row-height="0.2916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-asian="標楷體" fo:font-size="11pt" style:font-size-asian="11pt" style:font-size-complex="11pt"/>
    </style:style>
    <style:style style:name="TableRow24" style:family="table-row">
      <style:table-row-properties style:min-row-height="3.5631in" style:use-optimal-row-height="false" fo:keep-together="alway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Row27" style:family="table-row">
      <style:table-row-properties style:min-row-height="0.243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-asian="標楷體" fo:font-size="11pt" style:font-size-asian="11pt" style:font-size-complex="11pt"/>
    </style:style>
    <style:style style:name="TableRow30" style:family="table-row">
      <style:table-row-properties style:min-row-height="0.9847in" style:use-optimal-row-height="false" fo:keep-together="always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.0784in" fo:margin-right="0.0784in" fo:text-indent="0.0694in">
        <style:tab-stops/>
      </style:paragraph-properties>
      <style:text-properties style:font-name-asian="標楷體" fo:font-size="10pt" style:font-size-asian="10pt" style:font-size-complex="10pt"/>
    </style:style>
    <style:style style:name="TableRow33" style:family="table-row">
      <style:table-row-properties style:min-row-height="0.9881in"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" style:parent-style-name="內文" style:list-style-name="LFO2" style:family="paragraph"/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41" style:parent-style-name="內文" style:list-style-name="LFO2" style:family="paragraph">
      <style:text-properties style:font-name="標楷體" style:font-name-asian="標楷體" fo:font-weight="bold" style:font-weight-asian="bold" fo:color="#0000FF"/>
    </style:style>
    <style:style style:name="P42" style:parent-style-name="內文" style:family="paragraph">
      <style:paragraph-properties fo:text-indent="0.0694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>94</text:p>
            <text:p text:style-name="P9"/>
          </table:table-cell>
        </table:table-row>
        <table:table-row table:style-name="TableRow10">
          <table:table-cell table:style-name="TableCell11">
            <text:p text:style-name="P12">國立臺北商業大學財經學院</text:p>
            <text:p text:style-name="P13"><text:span text:style-name="T14">會計資訊系碩士班</text:span></text:p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碩<text:s/>士<text:s/>論<text:s/>文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論文題目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李大華</text:p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</table:table>
      <text:list text:style-name="LFO2" text:continue-numbering="true">
        <text:list-item>
          <text:p text:style-name="P36"><text:span text:style-name="T37">94指畢業</text:span><text:span text:style-name="T38">學</text:span><text:span text:style-name="T39">年度</text:span><text:span text:style-name="T40">（同學請依實際畢業年度繕打）</text:span></text:p>
        </text:list-item>
        <text:list-item>
          <text:p text:style-name="P41">封背字體可依論文實際厚度自由調整字體大小</text:p>
        </text:list-item>
      </text:list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內文" style:auto-update="true" style:default-outline-level="1">
      <style:paragraph-properties fo:margin-top="0.1666in" fo:margin-bottom="0.0416in"/>
      <style:text-properties style:font-name="標楷體" style:font-name-asian="標楷體" style:font-name-complex="Arial" fo:font-weight="bold" style:font-weight-asian="bold" fo:font-size="18pt" style:font-size-asian="18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22pt" style:font-size-asian="22pt" style:font-size-complex="22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章、" style:num-format="壹, 貳, 參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北商商研</dc:title>
    <dc:description/>
    <dc:subject/>
    <meta:initial-creator>lee</meta:initial-creator>
    <dc:creator>user</dc:creator>
    <meta:creation-date>2023-05-23T06:15:00Z</meta:creation-date>
    <dc:date>2023-05-23T06:15:00Z</dc:date>
    <meta:print-date>2003-05-09T10:54:00Z</meta:print-date>
    <meta:template xlink:href="Normal" xlink:type="simple"/>
    <meta:editing-cycles>2</meta:editing-cycles>
    <meta:editing-duration>PT0S</meta:editing-duration>
    <meta:user-defined meta:name="_EmailSubject">大更換下載資料</meta:user-defined>
    <meta:user-defined meta:name="_AuthorEmail">news1225@mail.ntcb.edu.tw</meta:user-defined>
    <meta:user-defined meta:name="_AuthorEmailDisplayName">北商商研</meta:user-defined>
    <meta:user-defined meta:name="_ReviewingToolsShownOnce"/>
    <meta:document-statistic meta:page-count="1" meta:paragraph-count="1" meta:word-count="15" meta:character-count="102" meta:row-count="1" meta:non-whitespace-character-count="88"/>
  </office:meta>
</office:document-meta>
</file>