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0.6118in" style:use-optimal-column-width="false"/>
    </style:style>
    <style:style style:name="TableColumn17" style:family="table-column">
      <style:table-column-properties style:column-width="1.243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0.917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2.4937in" style:use-optimal-column-width="false"/>
    </style:style>
    <style:style style:name="Table15" style:family="table">
      <style:table-properties style:width="6.6833in" fo:margin-left="0in" table:align="left"/>
    </style:style>
    <style:style style:name="TableRow23" style:family="table-row">
      <style:table-row-properties style:min-row-height="0.5236in" style:use-optimal-row-height="false"/>
    </style:style>
    <style:style style:name="TableCell24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Cell2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Row39" style:family="table-row">
      <style:table-row-properties style:min-row-height="0.734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1in" fo:text-indent="-1in">
        <style:tab-stops/>
      </style:paragraph-properties>
      <style:text-properties style:font-name-asian="標楷體" style:font-size-complex="12pt"/>
    </style:style>
    <style:style style:name="TableRow44" style:family="table-row">
      <style:table-row-properties style:min-row-height="0.488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1in" fo:text-indent="-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4881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 style:font-size-complex="12pt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1in" fo:text-indent="-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2.0486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bottom="0.0416in" fo:line-height="0.3472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bottom="0.0416in" fo:line-height="0.3472in" fo:margin-left="0.361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bottom="0.0416in" fo:line-height="0.3472in" fo:margin-left="0.361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bottom="0.0416in" fo:line-height="0.3472in" fo:margin-left="0.3618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780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line-heigh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.0416in" fo:line-height="0.347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top="0.0833in" fo:line-height="0.2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1.4229in" style:use-optimal-row-height="false"/>
    </style:style>
    <style:style style:name="TableCell10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line-height="0.25in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ableCell1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bottom="0.0416in" fo:line-height="0.3472in"/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P112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113" style:parent-style-name="預設段落字型" style:family="text">
      <style:text-properties style:font-name="標楷體" style:font-name-asian="標楷體" fo:font-size="10pt" style:font-size-asian="10pt" fo:background-color="#FFFFFF"/>
    </style:style>
  </office:automatic-styles>
  <office:body>
    <office:text text:use-soft-page-breaks="true">
      <text:p text:style-name="P1"><text:span text:style-name="T2">國立臺北商業大學</text:span><text:span text:style-name="T3"><text:s/></text:span><text:span text:style-name="T4">會計資訊</text:span><text:span text:style-name="T5">系</text:span><text:span text:style-name="T6"><text:s text:c="2"/></text:span></text:p>
      <text:p text:style-name="P7"><text:span text:style-name="T8">電子</text:span><text:span text:style-name="T9">論文</text:span><text:span text:style-name="T10">全文及紙本論文</text:span><text:span text:style-name="T11">再次</text:span><text:span text:style-name="T12">延後公開申請</text:span><text:span text:style-name="T13">表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研究生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學　號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申請時間</text:span></text:p>
          </table:table-cell>
          <table:table-cell table:style-name="TableCell37">
            <text:p text:style-name="P38">年<text:s text:c="4"/>月<text:s text:c="4"/>日</text:p>
          </table:table-cell>
        </table:table-row>
        <table:table-row table:style-name="TableRow39">
          <table:table-cell table:style-name="TableCell40" table:number-columns-spanned="3">
            <text:p text:style-name="P41">論文題目(中/英)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前次申請延後公開期間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<text:s/></text:span><text:span text:style-name="T50">______</text:span><text:span text:style-name="T51">年</text:span><text:span text:style-name="T52">______</text:span><text:span text:style-name="T53">月</text:span><text:span text:style-name="T54">_____</text:span><text:span text:style-name="T55">日起至</text:span><text:span text:style-name="T56">______</text:span><text:span text:style-name="T57">年</text:span><text:span text:style-name="T58">______</text:span><text:span text:style-name="T59">月</text:span><text:span text:style-name="T60">_____</text:span><text:span text:style-name="T61">日止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本次申請延後公開期間</text:p>
            <text:p text:style-name="P65">(至多申請五年)</text:p>
          </table:table-cell>
          <table:covered-table-cell/>
          <table:covered-table-cell/>
          <table:table-cell table:style-name="TableCell66" table:number-columns-spanned="4">
            <text:p text:style-name="P67"><text:span text:style-name="T68"><text:s/></text:span><text:span text:style-name="T69">______</text:span><text:span text:style-name="T70">年</text:span><text:span text:style-name="T71">______</text:span><text:span text:style-name="T72">月</text:span><text:span text:style-name="T73">_____</text:span><text:span text:style-name="T74">日起至</text:span><text:span text:style-name="T75">______</text:span><text:span text:style-name="T76">年</text:span><text:span text:style-name="T77">______</text:span><text:span text:style-name="T78">月</text:span><text:span text:style-name="T79">_____</text:span><text:span text:style-name="T80">日止。</text:span><text:span text:style-name="T81"><text:s text:c="4"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本次</text:span><text:span text:style-name="T86">申請論文延後公開原因(請檢附相關佐證資料)：</text:span></text:p>
            <text:p text:style-name="P87">□涉及機密。</text:p>
            <text:p text:style-name="P88">□專利事項，申請案號：________________________。</text:p>
            <text:p text:style-name="P89">□依法不得提供，請說明：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電子全文及紙本論文</text:span><text:span text:style-name="T94">再次</text:span><text:span text:style-name="T95">申請</text:span><text:span text:style-name="T96">延後公開</text:span><text:span text:style-name="T97"><text:line-break/></text:span><text:span text:style-name="T98">審查</text:span><text:span text:style-name="T99">結果</text:span></text:p>
          </table:table-cell>
          <table:covered-table-cell/>
          <table:covered-table-cell/>
          <table:table-cell table:style-name="TableCell100" table:number-columns-spanned="4">
            <text:p text:style-name="P101"><text:s/>□立即公開。 <text:s text:c="3"/></text:p>
            <text:p text:style-name="P102"><text:s/>□延後公開，起迄期間為：_________________________。 <text:s text:c="2"/></text:p>
            <text:p text:style-name="P103"><text:span text:style-name="T104"><text:s text:c="32"/>(至多五年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各系(所)學術委員會</text:span>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>說明：依本校研究生學位考試辦法第十條規定略以，本校學位論文以公開為原則，如涉及機密、專利事項或依法不得提供者，應填寫本校學位論文延後公開申請書(一式二份)，經研究生及指導教授親筆簽名並檢附相關佐證資料，於學位考試時由考試委員審核確認，以及各系(所)學術委員會審議通過後，得申請延後公開。</text:p>
      <text:p text:style-name="P112">每次申請電子全文及紙本論文延後公開至多五年，且需逐次申請。第二次起申請程序，應於論文延後公開到期日前六個月，取得原所有學位考試委員審核確認，或經原就讀系(所)之學術委員會審核確認。</text:p>
      <text:p text:style-name="內文"><text:span text:style-name="T113">研究生論文經審核確認得延後公開，其所屬系(所)應將審核通過名單送圖書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盈玲</meta:initial-creator>
    <dc:creator>user</dc:creator>
    <meta:creation-date>2026-04-14T08:22:00Z</meta:creation-date>
    <dc:date>2026-04-14T08:22:00Z</dc:date>
    <meta:print-date>2025-07-01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