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top="0.0833in" fo:margin-bottom="0.1666in" style:line-height-at-least="0.2777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429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2951in" style:use-optimal-column-width="false"/>
    </style:style>
    <style:style style:name="Table11" style:family="table">
      <style:table-properties style:width="6.6937in" fo:margin-left="0.3152in" table:align="lef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margin-bottom="0.0833in" style:line-height-at-least="0.3333in" fo:margin-right="0.078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4.86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27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100%" fo:margin-left="0.8833in" fo:margin-right="0.475in" fo:text-indent="-0.4902in">
        <style:tab-stops>
          <style:tab-stop style:type="left" style:position="-0.38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100%" fo:margin-left="0.8833in" fo:margin-right="0.475in" fo:text-indent="-0.4902in">
        <style:tab-stops>
          <style:tab-stop style:type="left" style:position="-0.383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100%" fo:margin-left="0.8833in" fo:margin-right="0.3763in" fo:text-indent="-0.4902in">
        <style:tab-stops>
          <style:tab-stop style:type="left" style:position="-0.3833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100%" fo:margin-left="0.8833in" fo:margin-right="0.475in" fo:text-indent="-0.4902in">
        <style:tab-stops>
          <style:tab-stop style:type="left" style:position="-0.3833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商業大學會計資訊系碩士班</text:p>
      <text:p text:style-name="P2">學位論文口試評分表</text:p>
      <text:p text:style-name="P3"><text:span text:style-name="T4"><text:s text:c="2"/></text:span><text:span text:style-name="T5"><text:s/></text:span><text:span text:style-name="T6"><text:s/></text:span><text:span text:style-name="T7">學年度第</text:span><text:span text:style-name="T8"><text:s text:c="3"/></text:span><text:span text:style-name="T9">學期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口試時間</text:p>
          </table:table-cell>
          <table:table-cell table:style-name="TableCell28">
            <text:p text:style-name="P29"><text:s text:c="2"/>年 <text:s text:c="2"/>月 <text:s text:c="2"/>日 <text:s text:c="2"/>時</text:p>
          </table:table-cell>
          <table:table-cell table:style-name="TableCell30">
            <text:p text:style-name="P31">口試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分<text:s/>數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審查意見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口試委員簽章：<text:s text:c="25"/><text:s text:c="6"/>日<text:s text:c="2"/>期：<text:s text:c="2"/>年<text:s/><text:s/><text:s/>月<text:s/><text:s/><text:s/>日</text:p>
          </table:table-cell>
          <table:covered-table-cell/>
          <table:covered-table-cell/>
          <table:covered-table-cell/>
        </table:table-row>
      </table:table>
      <text:p text:style-name="P64">註1：評分建議：無重大修正，90分以上；小部分需重大修正，80分~89分；大部分需重大修正，70分~79分；未通過，70分以下。</text:p>
      <text:p text:style-name="P65">註2：每位口試委員之評分均須達70分以上，方屬通過學位論文口試。</text:p>
      <text:p text:style-name="P66"><text:span text:style-name="T67">註</text:span><text:span text:style-name="T68">3</text:span><text:span text:style-name="T69">：</text:span><text:span text:style-name="T70">請</text:span><text:span text:style-name="T71">召集人</text:span><text:span text:style-name="T72">於</text:span><text:span text:style-name="T73">確認</text:span><text:span text:style-name="T74">評分表</text:span><text:span text:style-name="T75">分數與成績總表分數一致後，將</text:span><text:span text:style-name="T76">評分表</text:span><text:span text:style-name="T77">交由指導教授</text:span><text:span text:style-name="T78">留存</text:span><text:span text:style-name="T79">。</text:span></text:p>
      <text:p text:style-name="P80"><text:span text:style-name="T81">註</text:span><text:span text:style-name="T82">4</text:span><text:span text:style-name="T83">：指導教授</text:span><text:span text:style-name="T84">請</text:span><text:span text:style-name="T85">確認研究生是否</text:span><text:span text:style-name="T86">確實</text:span><text:span text:style-name="T87">依審查意見修改論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3-01-05T07:52:00Z</meta:creation-date>
    <dc:date>2023-01-05T07:52:00Z</dc:date>
    <meta:print-date>2022-12-28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