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letter-spacing="0.0027in"/>
    </style:style>
    <style:style style:name="P2" style:parent-style-name="內文" style:family="paragraph">
      <style:paragraph-properties fo:text-align="start" fo:line-height="150%" fo:margin-right="0.8833in" fo:text-indent="0.884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P7" style:parent-style-name="內文" style:family="paragraph">
      <style:paragraph-properties fo:text-align="start" fo:line-height="150%" fo:margin-right="0.8833in" fo:text-indent="0.884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Symbol" style:font-name-asian="Symbol" style:font-name-complex="Symbol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標楷體" style:font-name-asian="標楷體" fo:font-size="24pt" style:font-size-asian="2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fo:font-size="24pt" style:font-size-asian="24pt"/>
    </style:style>
    <style:style style:name="T22" style:parent-style-name="預設段落字型" style:family="text">
      <style:text-properties fo:font-size="24pt" style:font-size-asian="24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fo:line-height="0.25in"/>
      <style:text-properties fo:font-size="24pt" style:font-size-asian="24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fo:font-size="24pt" style:font-size-asian="24pt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fo:font-size="24pt" style:font-size-asian="24pt"/>
    </style:style>
    <style:style style:name="P46" style:parent-style-name="內文" style:family="paragraph">
      <style:paragraph-properties fo:line-height="0.25in"/>
      <style:text-properties fo:font-size="24pt" style:font-size-asian="24pt"/>
    </style:style>
    <style:style style:name="P47" style:parent-style-name="內文" style:family="paragraph">
      <style:paragraph-properties fo:text-align="center" fo:line-height="0.4444in"/>
    </style:style>
    <style:style style:name="T48" style:parent-style-name="預設段落字型" style:family="text">
      <style:text-properties style:font-name="標楷體" style:font-name-asian="標楷體" fo:font-size="24pt" style:font-size-asian="2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50" style:parent-style-name="標題1" style:family="paragraph">
      <style:paragraph-properties fo:line-height="0.4444in"/>
    </style:style>
    <style:style style:name="T51" style:parent-style-name="預設段落字型" style:family="text">
      <style:text-properties fo:font-size="22pt" style:font-size-asian="22pt"/>
    </style:style>
    <style:style style:name="T52" style:parent-style-name="預設段落字型" style:family="text">
      <style:text-properties fo:font-size="22pt" style:font-size-asian="22pt"/>
    </style:style>
    <style:style style:name="P53" style:parent-style-name="註解文字" style:family="paragraph">
      <style:paragraph-properties fo:line-height="100%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註解文字" style:family="paragraph">
      <style:paragraph-properties fo:line-height="100%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Symbol" style:font-name-asian="Symbol" style:font-name-complex="Symbol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6" style:parent-style-name="註解文字" style:family="paragraph">
      <style:paragraph-properties style:vertical-align="auto" fo:line-height="100%"/>
    </style:style>
    <style:style style:name="T67" style:parent-style-name="預設段落字型" style:family="text">
      <style:text-properties style:font-name="標楷體" style:font-name-asian="標楷體" style:letter-kerning="true" style:font-size-complex="12pt"/>
    </style:style>
    <style:style style:name="P68" style:parent-style-name="內文" style:family="paragraph">
      <style:paragraph-properties fo:text-align="end"/>
      <style:text-properties style:font-name-asian="標楷體"/>
    </style:style>
    <style:style style:name="P69" style:parent-style-name="內文" style:family="paragraph">
      <style:paragraph-properties fo:text-align="end"/>
      <style:text-properties style:font-name-asian="標楷體"/>
    </style:style>
    <style:style style:name="P70" style:parent-style-name="註解文字" style:family="paragraph">
      <style:paragraph-properties fo:line-height="100%"/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註解文字" style:family="paragraph">
      <style:paragraph-properties fo:line-height="100%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Symbol" style:font-name-asian="Symbol" style:font-name-complex="Symbol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8" style:parent-style-name="頁尾" style:family="paragraph">
      <style:paragraph-properties style:line-height-at-least="0.1666in">
        <style:tab-stops/>
      </style:paragraph-properties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draw:marker-start="a21" draw:marker-end="a22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start="a31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onnector draw:type="line" svg:x1="4.73611in" svg:y1="1.24028in" svg:x2="4.25in" svg:y2="0.37917in" draw:z-index="251661312" draw:id="id0" draw:style-name="a1" draw:name="Line 23" text:anchor-type="paragraph"><svg:title/><svg:desc/></draw:connector></text:span><text:span text:style-name="T4">國立臺北商業</text:span><text:span text:style-name="T5">大學財經</text:span><text:span text:style-name="T6">學院</text:span></text:p>
      <text:p text:style-name="P7"><text:span text:style-name="T8"><draw:frame draw:z-index="251649024" draw:id="id1" draw:style-name="a2" draw:name="Text Box 5" text:anchor-type="paragraph" svg:x="4.72222in" svg:y="0.41111in" svg:width="1.11111in" svg:height="0.88889in" style:rel-width="scale" style:rel-height="scale"><draw:text-box><text:p text:style-name="P9">24pt標楷、粗体</text:p><text:p text:style-name="內文"><text:span text:style-name="T10">1.5</text:span><text:span text:style-name="T11"></text:span><text:span text:style-name="T12">24pt</text:span><text:span text:style-name="T13">行</text:span></text:p></draw:text-box><svg:title/><svg:desc/></draw:frame></text:span><text:span text:style-name="T14"><draw:connector draw:type="line" svg:x1="4.72222in" svg:y1="0.78611in" svg:x2="4.13889in" svg:y2="0.36944in" draw:z-index="251646976" draw:id="id2" draw:style-name="a4" draw:name="Line 3" text:anchor-type="paragraph"><svg:title/><svg:desc/></draw:connector></text:span><text:span text:style-name="T15">會計資訊系碩士班</text:span></text:p>
      <text:p text:style-name="P16"><text:span text:style-name="T17"><draw:connector draw:type="line" svg:x1="1.61111in" svg:y1="0.62083in" svg:x2="1.61319in" svg:y2="1.94167in" draw:z-index="251659264" draw:id="id3" draw:style-name="a7" draw:name="Line 20" text:anchor-type="paragraph"><svg:title/><svg:desc/></draw:connector></text:span><text:span text:style-name="T18"><draw:connector draw:type="line" svg:x1="4.72222in" svg:y1="0.24722in" svg:x2="3.93056in" svg:y2="0.28889in" draw:z-index="251648000" draw:id="id4" draw:style-name="a9" draw:name="Line 4" text:anchor-type="paragraph"><svg:title/><svg:desc/></draw:connector></text:span><text:span text:style-name="T19">碩士學位論文</text:span></text:p>
      <text:p text:style-name="P20"><text:span text:style-name="T21"><draw:connector draw:type="line" svg:x1="0.91667in" svg:y1="-0.00139in" svg:x2="1.81944in" svg:y2="-0.00139in" draw:z-index="251658240" draw:id="id5" draw:style-name="a10" draw:name="Line 19" text:anchor-type="paragraph"><svg:title/><svg:desc/></draw:connector></text:span><text:span text:style-name="T22"><draw:frame draw:z-index="251666432" draw:id="id6" draw:style-name="a11" draw:name="Text Box 28" text:anchor-type="paragraph" svg:x="1.63889in" svg:y="0.16528in" svg:width="2.09722in" svg:height="0.675in" style:rel-width="scale" style:rel-height="scale"><draw:text-box><text:p text:style-name="內文"><text:span text:style-name="T23">“</text:span><text:span text:style-name="T24">碩</text:span><text:span text:style-name="T25">…</text:span><text:span text:style-name="T26">文</text:span><text:span text:style-name="T27">”</text:span><text:span text:style-name="T28">設為</text:span><text:span text:style-name="T29">1.5</text:span><text:span text:style-name="T30"></text:span><text:span text:style-name="T31">24pt</text:span><text:span text:style-name="T32">行後，</text:span></text:p><text:p text:style-name="內文"><text:span text:style-name="T33">再鍵入</text:span><text:span text:style-name="T34">5</text:span><text:span text:style-name="T35"></text:span><text:span text:style-name="T36">18pt</text:span><text:span text:style-name="T37">之空行</text:span></text:p></draw:text-box><svg:title/><svg:desc/></draw:frame></text:span></text:p>
      <text:p text:style-name="P38"/>
      <text:p text:style-name="P39"><text:span text:style-name="T40"><draw:frame draw:z-index="251650048" draw:id="id7" draw:style-name="a12" draw:name="Text Box 6" text:anchor-type="paragraph" svg:x="3.91667in" svg:y="0.05556in" svg:width="1.91667in" svg:height="0.625in" style:rel-width="scale" style:rel-height="scale"><draw:text-box><text:p text:style-name="P41">24pt標楷、粗体</text:p><text:p text:style-name="內文"><text:span text:style-name="T42">32pt</text:span><text:span text:style-name="T43">固定行距</text:span></text:p></draw:text-box><svg:title/><svg:desc/></draw:frame></text:span></text:p>
      <text:p text:style-name="P44"><text:span text:style-name="T45"><draw:connector draw:type="line" svg:x1="3.98611in" svg:y1="0.15278in" svg:x2="3.68056in" svg:y2="0.61111in" draw:z-index="251651072" draw:id="id8" draw:style-name="a14" draw:name="Line 7" text:anchor-type="paragraph"><svg:title/><svg:desc/></draw:connector></text:span></text:p>
      <text:p text:style-name="P46"/>
      <text:p text:style-name="P47"><text:span text:style-name="T48"><draw:connector draw:type="line" svg:x1="1.00208in" svg:y1="0.04167in" svg:x2="1.90486in" svg:y2="0.04167in" draw:z-index="251667456" draw:id="id9" draw:style-name="a15" draw:name="Line 30" text:anchor-type="paragraph"><svg:title/><svg:desc/></draw:connector></text:span><text:span text:style-name="T49">企業資源規劃</text:span></text:p>
      <text:h text:style-name="P50" text:outline-level="1"><text:span text:style-name="T51"><draw:connector draw:type="line" svg:x1="2.41458in" svg:y1="0.64306in" svg:x2="2.25in" svg:y2="0.35139in" draw:z-index="251668480" draw:id="id10" draw:style-name="a17" draw:name="Line 31" text:anchor-type="paragraph"><svg:title/><svg:desc/></draw:connector></text:span><text:span text:style-name="T52">Enterprise Resource Planning</text:span></text:h>
      <text:p text:style-name="P53"><draw:frame draw:z-index="251660288" draw:id="id11" draw:style-name="a18" draw:name="Text Box 22" text:anchor-type="paragraph" svg:x="2.41458in" svg:y="-0.00972in" svg:width="1.62708in" svg:height="0.62708in" style:rel-width="scale" style:rel-height="scale"><draw:text-box><text:p text:style-name="P54">20或22pt英文標題</text:p><text:p text:style-name="P55">Times New Roman</text:p></draw:text-box><svg:title/><svg:desc/></draw:frame></text:p>
      <text:p text:style-name="P5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7"><text:span text:style-name="T58"><draw:g draw:z-index="251656192" draw:name="Group 12" draw:id="id16" draw:style-name="a25" text:anchor-type="paragraph"><svg:title/><svg:desc/><draw:connector draw:type="line" svg:x1="4.34722in" svg:y1="1.5in" svg:x2="5.25in" svg:y2="1.5in" draw:id="id12" draw:style-name="a19" draw:name="Line 13"><svg:title/><svg:desc/></draw:connector><draw:connector draw:type="line" svg:x1="4.31944in" svg:y1="0.22222in" svg:x2="5.22222in" svg:y2="0.22222in" draw:id="id13" draw:style-name="a20" draw:name="Line 14"><svg:title/><svg:desc/></draw:connector><draw:connector draw:type="line" svg:x1="4.95833in" svg:y1="0.22222in" svg:x2="4.95833in" svg:y2="1.5in" draw:id="id14" draw:style-name="a23" draw:name="Line 15"><svg:title/><svg:desc/></draw:connector><draw:frame draw:id="id15" draw:style-name="a24" draw:name="Text Box 16" svg:x="4.95833in" svg:y="0.69444in" svg:width="0.94236in" svg:height="0.38889in" style:rel-width="scale" style:rel-height="scale"><draw:text-box><text:p text:style-name="內文"><text:span text:style-name="T59">5</text:span><text:span text:style-name="T60"></text:span><text:span text:style-name="T61">18pt</text:span><text:span text:style-name="T62">行</text:span></text:p></draw:text-box><svg:title/><svg:desc/></draw:frame></draw:g></text:span><text:span text:style-name="T63"><draw:connector draw:type="line" svg:x1="2.08333in" svg:y1="0.69444in" svg:x2="2.51389in" svg:y2="0.22222in" draw:z-index="251653120" draw:id="id17" draw:style-name="a27" draw:name="Line 9" text:anchor-type="paragraph"><svg:title/><svg:desc/></draw:connector></text:span><text:span text:style-name="T64">研究生：</text:span><text:span text:style-name="T65">林美如</text:span></text:p>
      <text:p text:style-name="P66"><text:span text:style-name="T67"><draw:frame draw:z-index="251652096" draw:id="id18" draw:style-name="a28" draw:name="Text Box 8" text:anchor-type="paragraph" svg:x="0.16667in" svg:y="0.125in" svg:width="1.91667in" svg:height="0.625in" style:rel-width="scale" style:rel-height="scale"><draw:text-box><text:p text:style-name="P68">18pt標楷、粗体</text:p><text:p text:style-name="P69">18pt固定行距</text:p></draw:text-box><svg:title/><svg:desc/></draw:frame></text:span></text:p>
      <text:p text:style-name="P70"/>
      <text:p text:style-name="內文"><text:span text:style-name="T71"><draw:connector draw:type="line" svg:x1="2.08333in" svg:y1="0in" svg:x2="2.375in" svg:y2="0.48611in" draw:z-index="251654144" draw:id="id19" draw:style-name="a30" draw:name="Line 10" text:anchor-type="paragraph"><svg:title/><svg:desc/></draw:connector></text:span></text:p>
      <text:p text:style-name="P72"/>
      <text:p text:style-name="P73">指導教授：吳來發</text:p>
      <text:p text:style-name="內文"><text:span text:style-name="T74"><draw:connector draw:type="line" svg:x1="4.95833in" svg:y1="0in" svg:x2="4.95833in" svg:y2="1.06806in" draw:z-index="251655168" draw:id="id20" draw:style-name="a33" draw:name="Line 11" text:anchor-type="paragraph"><svg:title/><svg:desc/></draw:connector></text:span></text:p>
      <text:p text:style-name="內文"><text:span text:style-name="T75"><draw:frame draw:z-index="251657216" draw:id="id21" draw:style-name="a34" draw:name="Text Box 17" text:anchor-type="paragraph" svg:x="4.94444in" svg:y="0.08333in" svg:width="0.94236in" svg:height="0.38889in" style:rel-width="scale" style:rel-height="scale"><draw:text-box><text:p text:style-name="內文"><text:span text:style-name="T76">4</text:span><text:span text:style-name="T77"></text:span><text:span text:style-name="T78">18pt</text:span><text:span text:style-name="T79">行</text:span></text:p></draw:text-box><svg:title/><svg:desc/></draw:frame></text:span></text:p>
      <text:p text:style-name="P80"/>
      <text:p text:style-name="P81"><text:span text:style-name="T82"><draw:frame draw:z-index="251665408" draw:id="id22" draw:style-name="a35" draw:name="Text Box 27" text:anchor-type="paragraph" svg:x="5in" svg:y="0.20694in" svg:width="0.69444in" svg:height="0.36111in" style:rel-width="scale" style:rel-height="scale"><draw:text-box><text:p text:style-name="內文">6pt</text:p></draw:text-box><svg:title/><svg:desc/></draw:frame></text:span><text:span text:style-name="T83"><draw:connector draw:type="line" svg:x1="4.375in" svg:y1="0.48611in" svg:x2="5.08333in" svg:y2="0.48472in" draw:z-index="251663360" draw:id="id23" draw:style-name="a36" draw:name="Line 25" text:anchor-type="paragraph"><svg:title/><svg:desc/></draw:connector></text:span><text:span text:style-name="T84"><draw:connector draw:type="line" svg:x1="4.34722in" svg:y1="0.31944in" svg:x2="5.05556in" svg:y2="0.31806in" draw:z-index="251662336" draw:id="id24" draw:style-name="a37" draw:name="Line 24" text:anchor-type="paragraph"><svg:title/><svg:desc/></draw:connector></text:span><text:span text:style-name="T85">中華民國</text:span><text:span text:style-name="T86">九十五</text:span><text:span text:style-name="T87">年六月</text:span></text:p>
      <text:p text:style-name="P88"><draw:connector draw:type="line" svg:x1="4.95833in" svg:y1="0.25694in" svg:x2="4.95833in" svg:y2="0.15972in" draw:z-index="251664384" draw:id="id25" draw:style-name="a39" draw:name="Line 26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細明體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3" svg:viewBox="0 0 20 30" svg:d="m10 0-10 30h20z"/>
    <draw:marker draw:name="a21" svg:viewBox="0 0 20 30" svg:d="m10 0-10 30h20z"/>
    <draw:marker draw:name="a16" svg:viewBox="0 0 20 30" svg:d="m10 0-10 30h20z"/>
    <draw:marker draw:name="a3" svg:viewBox="0 0 20 30" svg:d="m10 0-10 30h20z"/>
    <draw:marker draw:name="a22" svg:viewBox="0 0 20 30" svg:d="m10 0-10 30h20z"/>
    <draw:marker draw:name="a5" svg:viewBox="0 0 20 30" svg:d="m10 0-10 30h20z"/>
    <draw:marker draw:name="a6" svg:viewBox="0 0 20 30" svg:d="m10 0-10 30h20z"/>
    <draw:marker draw:name="a31" svg:viewBox="0 0 20 30" svg:d="m10 0-10 30h20z"/>
    <draw:marker draw:name="a26" svg:viewBox="0 0 20 30" svg:d="m10 0-10 30h20z"/>
    <draw:marker draw:name="a32" svg:viewBox="0 0 20 30" svg:d="m10 0-10 30h20z"/>
    <draw:marker draw:name="a8" svg:viewBox="0 0 20 30" svg:d="m10 0-10 30h20z"/>
    <draw:marker draw:name="a29" svg:viewBox="0 0 20 30" svg:d="m10 0-10 30h20z"/>
    <draw:marker draw:name="a38" svg:viewBox="0 0 20 30" svg:d="m10 0-10 30h20z"/>
  </office:styles>
  <office:automatic-styles>
    <text:list-style style:name="LFO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3784in" fo:margin-bottom="1.082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lee</meta:initial-creator>
    <dc:creator>user</dc:creator>
    <meta:creation-date>2023-05-23T06:16:00Z</meta:creation-date>
    <dc:date>2023-05-23T06:16:00Z</dc:date>
    <meta:template xlink:href="Normal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20" meta:character-count="138" meta:row-count="1" meta:non-whitespace-character-count="119"/>
  </office:meta>
</office:document-meta>
</file>