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color="#000000" fo:font-size="24pt" style:font-size-asian="24pt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color="#000000" fo:font-size="24pt" style:font-size-asian="24pt"/>
    </style:style>
    <style:style style:name="P3" style:parent-style-name="內文" style:family="paragraph">
      <style:paragraph-properties fo:text-align="center" fo:margin-top="0.0833in" fo:margin-bottom="0.1666in" style:line-height-at-least="0.2777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1.0041in" style:use-optimal-column-width="false"/>
    </style:style>
    <style:style style:name="Table13" style:family="table">
      <style:table-properties style:width="6.3194in" fo:margin-left="0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top="0.0833in" fo:margin-bottom="0.0833in" style:line-height-at-least="0.3333in" fo:margin-right="0.078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 style:line-height-at-leas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min-row-height="1.87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5in" fo:margin-bottom="0.0833in" fo:margin-left="0.0784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top="0.0833in" style:line-height-at-least="0.2222in" fo:margin-left="0.2951in" fo:text-indent="-0.2951in">
        <style:tab-stops>
          <style:tab-stop style:type="left" style:position="0.2048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商業大學會計資訊系碩士班</text:p>
      <text:p text:style-name="P2">學位論文計劃書審查考核表</text:p>
      <text:p text:style-name="P3"><text:span text:style-name="T4"><text:s/></text:span><text:span text:style-name="T5"><text:s text:c="5"/></text:span><text:span text:style-name="T6"><text:s text:c="2"/></text:span><text:span text:style-name="T7">學年度第</text:span><text:span text:style-name="T8"><text:s/></text:span><text:span text:style-name="T9"><text:s/></text:span><text:span text:style-name="T10"><text:s text:c="2"/></text:span><text:span text:style-name="T11">學期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學 <text:s text:c="2"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口試時間</text:p>
          </table:table-cell>
          <table:table-cell table:style-name="TableCell34" table:number-columns-spanned="3">
            <text:p text:style-name="P35"><text:s text:c="2"/>年 <text:s text:c="2"/>月 <text:s text:c="2"/>日 <text:s text:c="2"/>時</text:p>
          </table:table-cell>
          <table:covered-table-cell/>
          <table:covered-table-cell/>
          <table:table-cell table:style-name="TableCell36" table:number-columns-spanned="2">
            <text:p text:style-name="P37">口試地點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論<text:s/>文<text:s/>題<text:s/>目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<text:s/>導<text:s/>教<text:s/>授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校內口試委員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校外口試委員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核結果</text:p>
          </table:table-cell>
          <table:table-cell table:style-name="TableCell63" table:number-columns-spanned="7">
            <text:p text:style-name="P64"><text:span text:style-name="T65">□</text:span><text:span text:style-name="T66">通過　　　　　　　</text:span><text:span text:style-name="T67">□</text:span><text:span text:style-name="T68">未</text:span><text:span text:style-name="T69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口試委員簽章</text:p>
          </table:table-cell>
          <table:table-cell table:style-name="TableCell73">
            <text:p text:style-name="P74">召集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註：</text:span><text:span text:style-name="T85">未通過者，經指導教授同意後，於次學期或次學年註冊後，再另行申請安排日期進行計劃書之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3-01-05T07:50:00Z</meta:creation-date>
    <dc:date>2023-01-05T07:50:00Z</dc:date>
    <meta:print-date>2020-03-2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