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top="0.0833in" fo:margin-bottom="0.0833in" style:line-height-at-least="0.2777in"/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.3611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6208in" style:use-optimal-column-width="false"/>
    </style:style>
    <style:style style:name="TableColumn14" style:family="table-column">
      <style:table-column-properties style:column-width="0.06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715in" style:use-optimal-column-width="false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1319in" style:use-optimal-column-width="false"/>
    </style:style>
    <style:style style:name="TableColumn19" style:family="table-column">
      <style:table-column-properties style:column-width="0.2013in" style:use-optimal-column-width="false"/>
    </style:style>
    <style:style style:name="TableColumn20" style:family="table-column">
      <style:table-column-properties style:column-width="0.702in" style:use-optimal-column-width="false"/>
    </style:style>
    <style:style style:name="TableColumn21" style:family="table-column">
      <style:table-column-properties style:column-width="0.2145in" style:use-optimal-column-width="false"/>
    </style:style>
    <style:style style:name="TableColumn22" style:family="table-column">
      <style:table-column-properties style:column-width="1.1638in" style:use-optimal-column-width="false"/>
    </style:style>
    <style:style style:name="Table11" style:family="table">
      <style:table-properties style:width="6.5166in" fo:margin-left="0in" table:align="lef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416in" fo:margin-bottom="0.0416in" fo:line-height="100%" fo:margin-right="0.0784in" fo:text-indent="0.0972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fo:line-height="100%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line-height="100%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margin-top="0.0416in" fo:margin-bottom="0.0416in" fo:line-height="150%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margin-top="0.0416in" fo:margin-bottom="0.0416in" fo:line-height="150%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margin-top="0.0416in" fo:margin-bottom="0.0416in" fo:line-height="150%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margin-top="0.0416in" fo:margin-bottom="0.0416in" fo:line-height="150%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fo:margin-top="0.0416in" fo:margin-bottom="0.0416in" fo:line-height="150%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margin-top="0.0416in" fo:margin-bottom="0.0416in" fo:line-height="100%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100%" fo:margin-right="0.0784in" fo:text-indent="0.097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100%" fo:text-indent="1.2097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-top="0.0034in solid #000000" fo:border-left="0.0208in solid #000000" fo:border-bottom="0.0347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 fo:margin-right="-0.018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34in solid #000000" fo:border-left="0.0034in solid #000000" fo:border-bottom="0.0347in solid #000000" fo:border-right="0.0208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100%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333in" style:use-optimal-row-height="false" fo:keep-together="always"/>
    </style:style>
    <style:style style:name="TableCell112" style:family="table-cell">
      <style:table-cell-properties fo:border-top="0.0347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416in" fo:margin-bottom="0.0416in" fo:line-height="100%"/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fo:margin-top="0.0416in" fo:margin-bottom="0.0416in" fo:line-height="100%" fo:margin-lef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-top="0.0347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00%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26" style:family="table-row">
      <style:table-row-properties style:min-row-height="0.3333in" style:use-optimal-row-height="false" fo:keep-together="always"/>
    </style:style>
    <style:style style:name="P127" style:parent-style-name="內文" style:family="paragraph">
      <style:paragraph-properties fo:margin-top="0.0416in" fo:margin-bottom="0.0416in" fo:line-height="100%" fo:text-indent="0.1666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00%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00%" fo:text-indent="0.097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034in solid #000000" fo:border-bottom="0.0208in solid #000000" fo:border-right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100%">
        <style:tab-stops>
          <style:tab-stop style:type="left" style:position="1.3138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100%" fo:text-indent="0.6819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line-height-at-least="0.0138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北商業大學會計資訊系碩士班</text:p>
      <text:p text:style-name="P2"><text:span text:style-name="T3"><text:s text:c="6"/></text:span><text:span text:style-name="T4">學年度第</text:span><text:span text:style-name="T5"><text:s text:c="4"/></text:span><text:span text:style-name="T6">學期</text:span><text:span text:style-name="T7"><text:s text:c="2"/></text:span><text:span text:style-name="T8">碩士論文計畫書</text:span><text:span text:style-name="T9">發表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　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　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入學年度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論文題目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指導教授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口試時間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<text:span text:style-name="T51">年</text:span><text:span text:style-name="T52"><text:s text:c="6"/></text:span><text:span text:style-name="T53">月</text:span><text:span text:style-name="T54"><text:s text:c="6"/></text:span><text:span text:style-name="T55">日 <text:s text:c="5"/>時 <text:s text:c="5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口試</text:span><text:span text:style-name="T60">委員姓名</text:span>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任職學校/系所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計</text:p>
            <text:p text:style-name="P83">畫</text:p>
            <text:p text:style-name="P84">書</text:p>
            <text:p text:style-name="P85">摘</text:p>
            <text:p text:style-name="P86">要</text:p>
            <text:p text:style-name="P87"/>
          </table:table-cell>
          <table:table-cell table:style-name="TableCell88" table:number-columns-spanned="10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研究生簽名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指導教授簽名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※修過</text:p>
            <text:p text:style-name="P114">學分數</text:p>
          </table:table-cell>
          <table:covered-table-cell/>
          <table:covered-table-cell/>
          <table:table-cell table:style-name="TableCell115" table:number-columns-spanned="8">
            <text:p text:style-name="P116"><text:span text:style-name="T117">□符合</text:span><text:span text:style-name="T118">21</text:span><text:span text:style-name="T119">學分（不含先修學分課程）</text:span><text:span text:style-name="T120"><text:s text:c="5"/></text:span><text:span text:style-name="T121">□</text:span><text:span text:style-name="T122">不</text:span><text:span text:style-name="T123">符合</text:span><text:span text:style-name="T124">21</text:span><text:span text:style-name="T125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8">
            <text:p text:style-name="P129">□不適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主任簽章</text:p>
          </table:table-cell>
          <table:covered-table-cell/>
          <table:covered-table-cell/>
          <table:table-cell table:style-name="TableCell133" table:number-columns-spanned="4">
            <text:p text:style-name="P134"/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138"><text:span text:style-name="T139">※由系所</text:span><text:span text:style-name="T140">填寫</text:span><text:span text:style-name="T141">。 <text:s text:c="4"/></text:span><text:span text:style-name="T142"></text:span><text:span text:style-name="T143">請檢附修過課程之成績單</text:span><text:span text:style-name="T144">(或選課單)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  國際企業管理研究所</dc:title>
    <dc:subject/>
    <meta:initial-creator>dragon</meta:initial-creator>
    <dc:creator>user</dc:creator>
    <meta:creation-date>2023-05-23T06:21:00Z</meta:creation-date>
    <dc:date>2023-05-23T06:21:00Z</dc:date>
    <meta:print-date>2020-03-26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