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2777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olumn28" style:family="table-column">
      <style:table-column-properties style:column-width="1.5645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6138in" style:use-optimal-column-width="false"/>
    </style:style>
    <style:style style:name="Table27" style:family="table">
      <style:table-properties style:width="7.4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208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346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4.35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bottom="0.0416in" fo:line-height="0.3472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7625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7826in" style:use-optimal-column-width="false"/>
    </style:style>
    <style:style style:name="Table73" style:family="table">
      <style:table-properties style:width="7.2701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7" style:family="table-row">
      <style:table-row-properties style:min-row-height="0.147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694in" fo:line-height="0.1388in" fo:margin-right="0.3666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line-height="0.1388in" fo:margin-right="0.3666in"/>
      <style:text-properties style:font-name="標楷體" style:font-name-asian="標楷體" style:font-size-complex="12pt"/>
    </style:style>
    <style:style style:name="TableRow103" style:family="table-row">
      <style:table-row-properties style:min-row-height="0.327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416in" fo:margin-bottom="0.0416in" fo:line-height="0.1944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416in" fo:margin-bottom="0.0416in" fo:line-height="0.1944in"/>
      <style:text-properties style:font-name="標楷體" style:font-name-asian="標楷體" style:font-size-complex="12pt"/>
    </style:style>
    <style:style style:name="TableRow116" style:family="table-row">
      <style:table-row-properties style:min-row-height="0.1861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Row129" style:family="table-row">
      <style:table-row-properties style:min-row-height="0.186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Row142" style:family="table-row">
      <style:table-row-properties style:min-row-height="0.1861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Row155" style:family="table-row">
      <style:table-row-properties style:min-row-height="0.4645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416in" fo:margin-bottom="0.0416in" fo:line-height="0.3472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0" style:parent-style-name="清單段落" style:list-style-name="LFO13" style:family="paragraph">
      <style:paragraph-properties style:line-height-at-least="0.1666in" fo:margin-left="0.7555in">
        <style:tab-stops/>
      </style:paragraph-properties>
      <style:text-properties style:font-name="標楷體" style:font-name-asian="標楷體" fo:font-size="10pt" style:font-size-asian="10pt"/>
    </style:style>
    <style:style style:name="P171" style:parent-style-name="清單段落" style:list-style-name="LFO13" style:family="paragraph">
      <style:paragraph-properties style:line-height-at-least="0.1666in" fo:margin-left="0.7555in">
        <style:tab-stops/>
      </style:paragraph-properties>
      <style:text-properties style:font-name="標楷體" style:font-name-asian="標楷體" fo:font-size="10pt" style:font-size-asian="10pt"/>
    </style:style>
    <style:style style:name="P172" style:parent-style-name="清單段落" style:list-style-name="LFO13" style:family="paragraph">
      <style:paragraph-properties style:line-height-at-least="0.1666in" fo:margin-left="0.7555in">
        <style:tab-stops/>
      </style:paragraph-properties>
      <style:text-properties style:font-name="標楷體" style:font-name-asian="標楷體" fo:font-size="10pt" style:font-size-asian="10pt"/>
    </style:style>
    <style:style style:name="P173" style:parent-style-name="清單段落" style:list-style-name="LFO13" style:family="paragraph">
      <style:paragraph-properties style:line-height-at-least="0.1666in" fo:margin-left="0.7555in">
        <style:tab-stops/>
      </style:paragraph-properties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line-height-at-least="0.1666in" fo:margin-left="0.4222in">
        <style:tab-stops/>
      </style:paragraph-properties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2.4263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416in" fo:margin-bottom="0.0416in" fo:margin-left="0.0986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margin-top="0.0416in" fo:margin-bottom="0.0416in" fo:line-height="0.1944in" fo:margin-left="0.2479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fo:margin-top="0.0416in" fo:margin-bottom="0.0416in" fo:line-height="0.1944in" fo:margin-left="0.2479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margin-top="0.0416in" fo:margin-bottom="0.0416in" fo:text-indent="1.5451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fo:background-color="#FFFFFF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margin-top="0.0833in" fo:margin-bottom="0.0416in" fo:line-height="0.1944in" fo:margin-left="0.2479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top="0.0416in" fo:margin-bottom="0.0416in" fo:line-height="0.1944in" fo:margin-left="0.2479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margin-top="0.0416in" fo:margin-bottom="0.0416in" fo:text-indent="1.3236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fo:background-color="#FFFFFF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margin-top="0.25in" fo:margin-bottom="0.0416in" fo:margin-left="0.098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0.3569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416in">
        <style:tab-stops>
          <style:tab-stop style:type="left" style:position="4.5673in"/>
        </style:tab-stops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416in">
        <style:tab-stops>
          <style:tab-stop style:type="left" style:position="4.567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3569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416in">
        <style:tab-stops>
          <style:tab-stop style:type="left" style:position="4.5673in"/>
        </style:tab-stops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bottom="0.0416in" fo:line-height="0.25in"/>
    </style:style>
    <style:style style:name="T241" style:parent-style-name="預設段落字型" style:family="text">
      <style:text-properties style:font-name="MS Gothic" style:font-name-asian="MS Gothic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 style:min-row-height="1.9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Column249" style:family="table-column">
      <style:table-column-properties style:column-width="2.2638in" style:use-optimal-column-width="false"/>
    </style:style>
    <style:style style:name="TableColumn250" style:family="table-column">
      <style:table-column-properties style:column-width="1.0833in" style:use-optimal-column-width="false"/>
    </style:style>
    <style:style style:name="TableColumn251" style:family="table-column">
      <style:table-column-properties style:column-width="0.0048in" style:use-optimal-column-width="false"/>
    </style:style>
    <style:style style:name="TableColumn252" style:family="table-column">
      <style:table-column-properties style:column-width="1.9673in" style:use-optimal-column-width="false"/>
    </style:style>
    <style:style style:name="TableColumn253" style:family="table-column">
      <style:table-column-properties style:column-width="1.7715in" style:use-optimal-column-width="false"/>
    </style:style>
    <style:style style:name="Table248" style:family="table">
      <style:table-properties style:width="7.0909in" fo:margin-left="0.0951in" table:align="left"/>
    </style:style>
    <style:style style:name="TableRow254" style:family="table-row">
      <style:table-row-properties style:min-row-height="0.4097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416in" fo:margin-bottom="0.0416in" fo:line-height="0.1944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416in" fo:margin-bottom="0.0416in" fo:line-height="0.1666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margin-top="0.0416in" fo:margin-bottom="0.0416in" fo:line-heigh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416in" fo:margin-bottom="0.0416in" fo:line-height="0.1666in" fo:margin-left="0.0347in">
        <style:tab-stops/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416in" fo:margin-bottom="0.0416in" fo:line-height="0.1944in" fo:margin-left="0.0513in" fo:text-indent="-0.0159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fo:margin-top="0.0416in" fo:margin-bottom="0.0416in" fo:line-height="0.1944in" fo:margin-left="0.0513in" fo:text-indent="-0.0159in">
        <style:tab-stops/>
      </style:paragraph-properties>
      <style:text-properties style:font-name="標楷體" style:font-name-asian="標楷體" style:font-size-complex="12pt"/>
    </style:style>
    <style:style style:name="TableRow265" style:family="table-row">
      <style:table-row-properties style:min-row-height="0.3277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416in" fo:margin-bottom="0.0416in" fo:line-height="0.1944in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0416in" fo:margin-bottom="0.0416in" fo:line-height="0.1666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margin-top="0.0416in" fo:margin-bottom="0.0416in" fo:line-height="0.166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vertical-align="auto" fo:margin-top="0.0416in" fo:margin-bottom="0.0416in" fo:line-height="100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416in" fo:margin-bottom="0.0416in" fo:line-height="0.1944in" fo:margin-left="0.0513in" fo:text-indent="-0.0159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margin-top="0.0416in" fo:margin-bottom="0.0416in" fo:line-height="0.1944in" fo:margin-left="0.0513in" fo:text-indent="-0.0159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margin-top="0.0416in">
        <style:tab-stops>
          <style:tab-stop style:type="left" style:position="4.5673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4062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833in" fo:margin-bottom="0.0416in">
        <style:tab-stops>
          <style:tab-stop style:type="left" style:position="3.3298in"/>
        </style:tab-stops>
      </style:paragraph-properties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833in" fo:margin-bottom="0.0416in">
        <style:tab-stops>
          <style:tab-stop style:type="left" style:position="3.3298in"/>
        </style:tab-stops>
      </style:paragraph-properties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833in" fo:margin-bottom="0.0416in">
        <style:tab-stops>
          <style:tab-stop style:type="left" style:position="3.3298in"/>
        </style:tab-stops>
      </style:paragraph-properties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833in" fo:margin-bottom="0.0416in">
        <style:tab-stops>
          <style:tab-stop style:type="left" style:position="3.3298in"/>
        </style:tab-stops>
      </style:paragraph-properties>
      <style:text-properties style:font-name="標楷體" style:font-name-asian="標楷體" style:font-size-complex="12pt"/>
    </style:style>
    <style:style style:name="TableRow301" style:family="table-row">
      <style:table-row-properties style:min-row-height="1.409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P310" style:parent-style-name="段落一" style:family="paragraph">
      <style:paragraph-properties fo:widows="2" fo:orphans="2" style:text-autospace="none" fo:text-align="justify" style:vertical-align="middle" fo:margin-left="0in" fo:text-indent="0in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31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31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31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31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31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31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318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319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32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321" style:parent-style-name="預設段落字型" style:family="text">
      <style:text-properties style:font-name="標楷體" style:font-name-asian="標楷體" fo:color="#FF0000" style:font-size-complex="12pt" fo:background-color="#FFFFFF"/>
    </style:style>
  </office:automatic-styles>
  <office:body>
    <office:text text:use-soft-page-breaks="true">
      <text:p text:style-name="P1">國立臺北商業大學<text:s/>會計資訊系碩士班</text:p>
      <text:p text:style-name="P4"><text:span text:style-name="T5"><text:s/></text:span><text:span text:style-name="T6"><text:s text:c="3"/></text:span><text:span text:style-name="T7"><text:s/></text:span><text:span text:style-name="T8">學年度第</text:span><text:span text:style-name="T9"><text:s/></text:span><text:span text:style-name="T10"><text:s/></text:span><text:span text:style-name="T11"><text:s/></text:span><text:span text:style-name="T12">學期</text:span><text:span text:style-name="T13"><text:s text:c="2"/></text:span><text:span text:style-name="T14">碩士</text:span><text:span text:style-name="T15">學位考試</text:span><text:span text:style-name="T16">申請</text:span><text:span text:style-name="T17">書</text:span><text:span text:style-name="T18"><text:line-break/></text:span><text:span text:style-name="T19">須於學位考試前送交申請書</text:span><text:span text:style-name="T20">至所辦</text:span><text:span text:style-name="T21">，</text:span><text:span text:style-name="T22">第一學期申請期間為</text:span><text:span text:style-name="T23">11月30日</text:span><text:span text:style-name="T24">止；第二學期申請期間為</text:span><text:span text:style-name="T25">4月30日</text:span><text:span text:style-name="T26">止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<text:s text:c="2"/>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入學年度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論文題目(中)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論文題目(英)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<text:span text:style-name="T62">推薦口試委員：</text:span><text:span text:style-name="T63">(</text:span><text:span text:style-name="T64">考試委員三至五名，</text:span><text:span text:style-name="T65">校外</text:span><text:span text:style-name="T66">口試</text:span><text:span text:style-name="T67">委員需佔</text:span><text:span text:style-name="T68">全體</text:span><text:span text:style-name="T69">口試委員人數</text:span><text:span text:style-name="T70">1/3</text:span><text:span text:style-name="T71">以上</text:span><text:span text:style-name="T72">)</text:span>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學校/</text:p>
                  <text:p text:style-name="P83">服務機構</text:p>
                </table:table-cell>
                <table:table-cell table:style-name="TableCell84">
                  <text:p text:style-name="P85">系、所別/</text:p>
                  <text:p text:style-name="P86">服務單位</text:p>
                </table:table-cell>
                <table:table-cell table:style-name="TableCell87">
                  <text:p text:style-name="P88">委員姓名</text:p>
                </table:table-cell>
                <table:table-cell table:style-name="TableCell89">
                  <text:p text:style-name="P90">職稱</text:p>
                </table:table-cell>
                <table:table-cell table:style-name="TableCell91">
                  <text:p text:style-name="P92">教師證號</text:p>
                  <text:p text:style-name="P93">(非教師者免填)</text:p>
                </table:table-cell>
                <table:table-cell table:style-name="TableCell94">
                  <text:p text:style-name="P95">通訊地址</text:p>
                  <text:p text:style-name="P96">(含連絡電話/email)</text:p>
                </table:table-cell>
              </table:table-row>
              <table:table-row table:style-name="TableRow97">
                <table:table-cell table:style-name="TableCell98" table:number-columns-spanned="5">
                  <text:p text:style-name="P99"><text:span text:style-name="T100">(請自行增減欄位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</table:table>
            <text:p text:style-name="P168">說明：依本校研究生學位考試辦法第五條第二款規定，考試委員應對修讀碩士學位學生之研究領域有專門研究，並具有下</text:p>
            <text:p text:style-name="P169"><text:s text:c="6"/>列資格之一：</text:p>
            <text:list text:style-name="LFO13" text:continue-numbering="true">
              <text:list-item>
                <text:p text:style-name="P170">現任或曾任教授、副教授、助理教授。</text:p>
              </text:list-item>
              <text:list-item>
                <text:p text:style-name="P171">中央研究院院士、現任或曾任中央研究院研究員、副研究員、助研究員。</text:p>
              </text:list-item>
              <text:list-item>
                <text:p text:style-name="P172">獲有博士學位，且在學術上助有成就。</text:p>
              </text:list-item>
              <text:list-item>
                <text:p text:style-name="P173">研究領域屬於稀少性、特殊學科或屬專業實務，且在學術或專業著有成就。</text:p>
              </text:list-item>
            </text:list>
            <text:p text:style-name="P174">上開第三、四點之提聘資格認定標準，由各院、系(所)務會議或學位學程會議訂定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指導教授意見：</text:p>
            <text:p text:style-name="P178">□該生論文進度落後，暫不予推薦參加本學期畢業論文口試</text:p>
            <text:p text:style-name="P179">□本人同意推薦該生參加本學期畢業論文口試</text:p>
            <text:p text:style-name="P180"><text:span text:style-name="T181">(共同)指導教授</text:span><text:span text:style-name="T182">簽名</text:span><text:span text:style-name="T183">：</text:span><text:span text:style-name="T184"><text:s text:c="12"/></text:span><text:span text:style-name="T185"><text:s text:c="3"/>年</text:span><text:span text:style-name="T186"><text:s text:c="2"/></text:span><text:span text:style-name="T187">月</text:span><text:span text:style-name="T188"><text:s text:c="2"/></text:span><text:span text:style-name="T189">日</text:span></text:p>
            <text:p text:style-name="P190">□該生論文進度落後，暫不予推薦參加本學期畢業論文口試</text:p>
            <text:p text:style-name="P191">□本人同意推薦該生參加本學期畢業論文口試</text:p>
            <text:p text:style-name="P192"><text:span text:style-name="T193">(共同)指導教授</text:span><text:span text:style-name="T194">簽名</text:span><text:span text:style-name="T195">：</text:span><text:span text:style-name="T196"><text:s text:c="12"/></text:span><text:span text:style-name="T197"><text:s text:c="3"/>年 <text:s/>月 <text:s/>日</text:span></text:p>
            <text:p text:style-name="P198"><text:span text:style-name="T199">研</text:span><text:span text:style-name="T200"><text:s/></text:span><text:span text:style-name="T201">究</text:span><text:span text:style-name="T202"><text:s/></text:span><text:span text:style-name="T203">生</text:span><text:span text:style-name="T204">簽名</text:span><text:span text:style-name="T205">：</text:span><text:span text:style-name="T206"><text:s text:c="10"/></text:span><text:span text:style-name="T207"><text:s text:c="4"/></text:span><text:span text:style-name="T208"><text:s/></text:span><text:span text:style-name="T209"><text:s/></text:span><text:span text:style-name="T210"><text:s/></text:span><text:span text:style-name="T211"><text:s text:c="3"/>年</text:span><text:span text:style-name="T212"><text:s text:c="2"/></text:span><text:span text:style-name="T213">月</text:span><text:span text:style-name="T214"><text:s text:c="2"/></text:span><text:span text:style-name="T2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口試日期/時間: <text:s text:c="11"/></text:p>
          </table:table-cell>
          <table:table-cell table:style-name="TableCell219" table:number-columns-spanned="7">
            <text:p text:style-name="P220"><text:span text:style-name="T221"><text:s text:c="4"/></text:span><text:span text:style-name="T222">年</text:span><text:span text:style-name="T223"><text:s text:c="4"/></text:span><text:span text:style-name="T224">月</text:span><text:span text:style-name="T225"><text:s text:c="4"/></text:span><text:span text:style-name="T226">日</text:span><text:span text:style-name="T227"><text:s/></text:span><text:span text:style-name="T228">　</text:span><text:span text:style-name="T229">　</text:span><text:span text:style-name="T230">：</text:span><text:span text:style-name="T231">　　</text:span><text:span text:style-name="T232">～</text:span><text:span text:style-name="T233">　　</text:span><text:span text:style-name="T234">：</text:span><text:span text:style-name="T235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申請書附件</text:p>
          </table:table-cell>
          <table:table-cell table:style-name="TableCell239" table:number-columns-spanned="7">
            <text:p text:style-name="P240"><text:span text:style-name="T241">☐</text:span><text:span text:style-name="T242">歷年成績表一份</text:span><text:span text:style-name="T2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8">
            <text:p text:style-name="P246">-------------------------（以下由所方簽寫）--------------------------</text:p>
            <text:p text:style-name="P247">□准予參加畢業論文口試 <text:s/>□資格不符</text:p>
            <table:table table:style-name="Table248">
              <table:table-columns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>學術倫理課程修畢(學號107起開頭學生適用)</text:p>
                </table:table-cell>
                <table:table-cell table:style-name="TableCell257">
                  <text:p text:style-name="P258">□符合</text:p>
                  <text:p text:style-name="P259">□不符合</text:p>
                </table:table-cell>
                <table:table-cell table:style-name="TableCell260" table:number-columns-spanned="2">
                  <text:p text:style-name="P261">論文計畫書</text:p>
                </table:table-cell>
                <table:covered-table-cell/>
                <table:table-cell table:style-name="TableCell262">
                  <text:p text:style-name="P263">□通過</text:p>
                  <text:p text:style-name="P264">□不通過</text:p>
                </table:table-cell>
              </table:table-row>
              <table:table-row table:style-name="TableRow265">
                <table:table-cell table:style-name="TableCell266">
                  <text:p text:style-name="P267"><text:span text:style-name="T268">學分數</text:span><text:span text:style-name="T269">(</text:span><text:span text:style-name="T270">應修</text:span><text:span text:style-name="T271">滿</text:span><text:span text:style-name="T272">____</text:span><text:span text:style-name="T273">學分</text:span><text:span text:style-name="T274">；</text:span><text:span text:style-name="T275">必修</text:span><text:span text:style-name="T276">____</text:span><text:span text:style-name="T277">學分</text:span><text:span text:style-name="T278">/</text:span><text:span text:style-name="T279">選修</text:span><text:span text:style-name="T280">____</text:span><text:span text:style-name="T281">學分</text:span><text:span text:style-name="T282">)</text:span></text:p>
                </table:table-cell>
                <table:table-cell table:style-name="TableCell283" table:number-columns-spanned="2">
                  <text:p text:style-name="P284">□符合</text:p>
                  <text:p text:style-name="P285">□不符合</text:p>
                </table:table-cell>
                <table:covered-table-cell/>
                <table:table-cell table:style-name="TableCell286">
                  <text:p text:style-name="P287">論文初稿<text:s/></text:p>
                </table:table-cell>
                <table:table-cell table:style-name="TableCell288">
                  <text:p text:style-name="P289">□符合</text:p>
                  <text:p text:style-name="P290">□不符合</text:p>
                </table:table-cell>
              </table:table-row>
            </table:table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承辦人</text:p>
          </table:table-cell>
          <table:table-cell table:style-name="TableCell295" table:number-columns-spanned="2">
            <text:p text:style-name="P296">系所主管</text:p>
          </table:table-cell>
          <table:covered-table-cell/>
          <table:table-cell table:style-name="TableCell297" table:number-columns-spanned="2">
            <text:p text:style-name="P298">教務處</text:p>
          </table:table-cell>
          <table:covered-table-cell/>
          <table:table-cell table:style-name="TableCell299" table:number-columns-spanned="3">
            <text:p text:style-name="P300">校長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</table:table>
      <text:p text:style-name="P310"><text:bookmark-start text:name="_Hlk202030343"/><text:span text:style-name="T311">※備註：</text:span><text:span text:style-name="T312">依本校研究生學位考試辦法第十條規定略以，本校學位論文以公開為原則，如涉及機密、專利事項或依法不得提供者，應填寫本校學位論文延後公開申請書</text:span><text:span text:style-name="T313">(</text:span><text:span text:style-name="T314">一式二份</text:span><text:span text:style-name="T315">)</text:span><text:span text:style-name="T316">，經研究生及指導教授親筆簽名並檢附相關佐證資料，於學位考試時由考試委員審核確認，以及各系</text:span><text:span text:style-name="T317">(</text:span><text:span text:style-name="T318">所</text:span><text:span text:style-name="T319">)</text:span><text:span text:style-name="T320">學術委員會審議通過後，得申請延後公開。每次申請延後公開至多五年，且需逐次申請。第二次起申請程序，應於論文延後公開到期日前六個月，取得原所有學位考試委員審核確認，或經原就讀系所之學術委員會審核確認。</text:span><text:bookmark-end text:name="_Hlk202030343"/><text:span text:style-name="T321">研究生論文經審核確認得延後公開，其所屬系(所)應將審核通過名單送圖書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段落四" style:display-name="段落四" style:family="paragraph" style:parent-style-name="內文">
      <style:paragraph-properties fo:margin-top="0.0416in" fo:line-height="100%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fo:hyphenate="false"/>
    </style:style>
    <style:style style:name="段落二" style:display-name="段落二" style:family="paragraph" style:parent-style-name="內文">
      <style:paragraph-properties fo:margin-top="0.0416in" fo:line-height="100%" fo:margin-left="1.477in" fo:text-indent="-0.1777in">
        <style:tab-stops>
          <style:tab-stop style:type="left" style:position="-1.359in"/>
          <style:tab-stop style:type="left" style:position="-1.2409in"/>
          <style:tab-stop style:type="left" style:position="-1.1229in"/>
          <style:tab-stop style:type="left" style:position="-1.0048in"/>
          <style:tab-stop style:type="left" style:position="-0.8076in"/>
          <style:tab-stop style:type="left" style:position="-0.4923in"/>
        </style:tab-stops>
      </style:paragraph-properties>
      <style:text-properties style:font-name="華康中楷體" style:font-name-asian="華康中楷體" fo:hyphenate="false"/>
    </style:style>
    <style:style style:name="段落一" style:display-name="段落一" style:family="paragraph" style:parent-style-name="內文">
      <style:paragraph-properties style:vertical-align="auto" fo:margin-top="0.0416in" fo:line-height="100%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 fo:line-height="100%" fo:margin-left="0.9118in">
        <style:tab-stops/>
      </style:paragraph-properties>
      <style:text-properties style:font-name="Noto Sans Mono CJK JP Regular" style:font-name-asian="Noto Sans Mono CJK JP Regular" style:font-name-complex="Noto Sans Mono CJK JP Regular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2pt" style:font-size-asian="12pt" style:font-size-complex="12pt" fo:language="zh" fo:country="TW" style:language-complex="zh" style:country-complex="TW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-complex="Times New Roman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70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2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subject/>
    <meta:initial-creator>詹雪蘭</meta:initial-creator>
    <dc:creator>user</dc:creator>
    <meta:creation-date>2026-04-14T08:22:00Z</meta:creation-date>
    <dc:date>2026-04-14T08:22:00Z</dc:date>
    <meta:print-date>2025-06-26T09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