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229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4062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、" style:num-format="壹, 貳, 參, ...">
        <style:list-level-properties text:space-before="0.6666in" text:min-label-width="0.5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style:num-prefix="例" style:num-suffix="、" style:num-format="一, 十, 一百(繁), ...">
        <style:list-level-properties text:space-before="1.3333in" text:min-label-width="1.1354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354in" text:min-label-width="0.5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5">
      <text:list-level-style-number text:level="1" text:style-name="WW_CharLFO5LVL1" style:num-prefix="第" style:num-suffix="章、" style:num-format="一, 十, 一百(繁), ...">
        <style:list-level-properties text:space-before="0.6666in" text:min-label-width="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註解文字" style:master-page-name="MP0" style:family="paragraph">
      <style:paragraph-properties fo:break-before="page" fo:text-align="center" fo:margin-top="0.1666in" fo:line-height="0.25in"/>
      <style:text-properties style:font-name-asian="標楷體" fo:font-size="20pt" style:font-size-asian="20pt" style:font-size-complex="20pt"/>
    </style:style>
    <style:style style:name="P4" style:parent-style-name="註解文字" style:family="paragraph">
      <style:paragraph-properties fo:margin-top="0.0694in" fo:margin-bottom="0.0694in" fo:line-height="100%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text-align="justify" fo:margin-top="0.0694in" fo:margin-bottom="0.0694in" fo:line-height="150%" fo:margin-left="0.35in" fo:text-indent="-0.35in">
        <style:tab-stops>
          <style:tab-stop style:type="left" style:position="-0.027in"/>
        </style:tab-stops>
      </style:paragraph-properties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 fo:background-color="#FFFF00"/>
    </style:style>
    <style:style style:name="T13" style:parent-style-name="預設段落字型" style:family="text">
      <style:text-properties style:font-name-asian="標楷體" fo:font-size="13pt" style:font-size-asian="13pt" fo:background-color="#FFFF00"/>
    </style:style>
    <style:style style:name="T14" style:parent-style-name="預設段落字型" style:family="text">
      <style:text-properties style:font-name-asian="標楷體" fo:font-size="13pt" style:font-size-asian="13pt" fo:background-color="#FFFF00"/>
    </style:style>
    <style:style style:name="T15" style:parent-style-name="預設段落字型" style:family="text">
      <style:text-properties style:font-name-asian="標楷體" fo:font-size="13pt" style:font-size-asian="13pt" fo:background-color="#FFFF00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26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P28" style:parent-style-name="內文" style:list-style-name="LFO1" style:family="paragraph">
      <style:paragraph-properties fo:margin-top="0.0694in" fo:margin-bottom="0.0694in" fo:line-height="150%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P30" style:parent-style-name="註解文字" style:family="paragraph">
      <style:paragraph-properties fo:margin-top="0.0694in" fo:margin-bottom="0.0694in" fo:line-height="100%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list-style-name="LFO2" style:family="paragraph">
      <style:paragraph-properties fo:text-align="justify" fo:margin-top="0.1666in" fo:line-height="0.25in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="新細明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P71" style:parent-style-name="內文" style:family="paragraph">
      <style:paragraph-properties fo:text-align="center" fo:margin-top="0.1666in" fo:line-height="0.2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margin-top="0.1666in" fo:line-height="0.25in"/>
      <style:text-properties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justify" fo:margin-top="0.1666in" fo:margin-bottom="0.0833in" fo:line-height="0.25in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text-align="justify" fo:margin-top="0.0833in" fo:margin-bottom="0.0833in" fo:line-height="0.25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margin-top="0.0833in" fo:margin-bottom="0.0833in" fo:line-height="0.25in">
        <style:tab-stops>
          <style:tab-stop style:type="left" style:position="0.875in"/>
        </style:tab-stops>
      </style:paragraph-properties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margin-top="0.0833in" fo:margin-bottom="0.0833in" fo:line-height="0.25in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margin-top="0.1666in" fo:line-height="0.25in" fo:text-indent="0.3333in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P115" style:parent-style-name="內文" style:list-style-name="LFO2" style:family="paragraph">
      <style:paragraph-properties fo:margin-top="0.1666in" fo:line-height="0.25in">
        <style:tab-stops>
          <style:tab-stop style:type="left" style:position="0in"/>
          <style:tab-stop style:type="left" style:position="0.2131in"/>
        </style:tab-stops>
      </style:paragraph-properties>
      <style:text-properties style:font-name="標楷體" style:font-name-asian="標楷體" fo:font-size="13pt" style:font-size-asian="13pt"/>
    </style:style>
    <style:style style:name="P116" style:parent-style-name="內文" style:list-style-name="LFO4" style:family="paragraph">
      <style:paragraph-properties fo:line-height="0.25in"/>
      <style:text-properties style:font-name="標楷體" style:font-name-asian="標楷體" fo:font-size="13pt" style:font-size-asian="13pt"/>
    </style:style>
    <style:style style:name="P117" style:parent-style-name="內文" style:list-style-name="LFO4" style:family="paragraph">
      <style:paragraph-properties fo:line-height="0.25in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P124" style:parent-style-name="內文" style:family="paragraph">
      <style:paragraph-properties fo:line-height="0.25in" fo:margin-left="0.2951in">
        <style:tab-stops/>
      </style:paragraph-properties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133" style:parent-style-name="預設段落字型" style:family="text">
      <style:text-properties style:font-name-asian="標楷體" fo:font-size="13pt" style:font-size-asian="13pt"/>
    </style:style>
    <style:style style:name="T134" style:parent-style-name="預設段落字型" style:family="text">
      <style:text-properties style:font-name-asian="標楷體" fo:font-size="13pt" style:font-size-asian="13pt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P136" style:parent-style-name="內文" style:list-style-name="LFO4" style:family="paragraph">
      <style:paragraph-properties fo:line-height="0.25in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138" style:parent-style-name="預設段落字型" style:family="text">
      <style:text-properties style:font-name-asian="標楷體" fo:font-size="13pt" style:font-size-asian="13pt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141" style:parent-style-name="預設段落字型" style:family="text">
      <style:text-properties style:font-name-asian="標楷體" fo:font-size="13pt" style:font-size-asian="13pt"/>
    </style:style>
    <style:style style:name="T142" style:parent-style-name="預設段落字型" style:family="text">
      <style:text-properties style:font-name-asian="標楷體" fo:font-size="13pt" style:font-size-asian="13pt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P146" style:parent-style-name="註解文字" style:family="paragraph">
      <style:paragraph-properties fo:margin-top="0.0694in" fo:margin-bottom="0.0694in" fo:line-height="100%"/>
      <style:text-properties style:font-name-asian="標楷體" fo:font-size="14pt" style:font-size-asian="14pt"/>
    </style:style>
    <style:style style:name="P147" style:parent-style-name="內文" style:family="paragraph">
      <style:paragraph-properties fo:line-height="0.25in" fo:text-indent="0.3611in"/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fo:line-height="0.25in" fo:margin-left="0.3597in" fo:text-indent="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註腳參照" style:family="text">
      <style:text-properties fo:font-size="13pt" style:font-size-asian="13pt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P154" style:parent-style-name="內文" style:family="paragraph">
      <style:paragraph-properties fo:line-height="0.25in" fo:text-indent="0.2777in"/>
    </style:style>
    <style:style style:name="P155" style:parent-style-name="註腳文字" style:family="paragraph">
      <style:paragraph-properties fo:text-align="justify" fo:line-height="0.1666in" fo:margin-left="0.4333in" fo:text-indent="-0.4333in">
        <style:tab-stops/>
      </style:paragraph-properties>
    </style:style>
    <style:style style:name="T156" style:parent-style-name="預設段落字型" style:family="text">
      <style:text-properties style:text-position="super 65%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章節附註文字" style:family="paragraph">
      <style:paragraph-properties style:snap-to-layout-grid="true" style:vertical-align="baseline" fo:margin-top="0.0694in" fo:margin-bottom="0.0694in"/>
      <style:text-properties style:letter-kerning="false"/>
    </style:style>
    <style:style style:name="P167" style:parent-style-name="註解文字" style:list-style-name="LFO3" style:family="paragraph">
      <style:paragraph-properties fo:text-align="justify" fo:line-height="0.25in" fo:margin-left="0.3305in" fo:text-indent="-0.3305in">
        <style:tab-stops>
          <style:tab-stop style:type="left" style:position="-0.156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color="#FFFFFF" fo:font-size="10pt" style:font-size-asian="10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-asian="標楷體" fo:font-size="13pt" style:font-size-asian="13pt"/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T192" style:parent-style-name="預設段落字型" style:family="text">
      <style:text-properties style:font-name-asian="標楷體" fo:font-size="13pt" style:font-size-asian="13pt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194" style:parent-style-name="預設段落字型" style:family="text">
      <style:text-properties style:font-name="標楷體" style:font-name-asian="標楷體" fo:font-size="13pt" style:font-size-asian="13pt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P202" style:parent-style-name="註解文字" style:list-style-name="LFO3" style:family="paragraph">
      <style:paragraph-properties fo:text-align="justify" fo:line-height="0.25in">
        <style:tab-stops>
          <style:tab-stop style:type="left" style:position="-0.0756in"/>
        </style:tab-stops>
      </style:paragraph-properties>
      <style:text-properties style:font-name="標楷體" style:font-name-asian="標楷體" fo:font-size="13pt" style:font-size-asian="13pt"/>
    </style:style>
    <style:style style:name="P203" style:parent-style-name="註解文字" style:list-style-name="LFO3" style:family="paragraph">
      <style:paragraph-properties fo:text-align="justify" fo:line-height="0.25in">
        <style:tab-stops>
          <style:tab-stop style:type="left" style:position="-0.075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3pt" style:font-size-asian="13pt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="標楷體" style:font-name-asian="標楷體" fo:font-size="13pt" style:font-size-asian="13pt"/>
    </style:style>
    <style:style style:name="P207" style:parent-style-name="註解文字" style:family="paragraph">
      <style:paragraph-properties fo:text-align="justify" fo:line-height="0.25in" fo:margin-left="0.058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P214" style:parent-style-name="註解文字" style:list-style-name="LFO3" style:family="paragraph">
      <style:paragraph-properties fo:text-align="justify" fo:line-height="0.25in">
        <style:tab-stops>
          <style:tab-stop style:type="left" style:position="-0.075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tyle="italic" style:font-style-asian="italic"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P222" style:parent-style-name="註解文字" style:list-style-name="LFO3" style:family="paragraph">
      <style:paragraph-properties fo:text-align="justify" fo:line-height="0.25in" fo:margin-left="0.3597in" fo:text-indent="-0.3597in">
        <style:tab-stops/>
      </style:paragraph-properties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fo:font-size="13pt" style:font-size-asian="13pt"/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fo:font-size="13pt" style:font-size-asian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="標楷體"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P244" style:parent-style-name="註解文字" style:family="paragraph">
      <style:paragraph-properties fo:line-height="0.25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論文(含計劃書)本文排版格式</text:p>
      <text:p text:style-name="P4"><text:span text:style-name="T5">一</text:span><text:span text:style-name="T6">、一般事項</text:span></text:p>
      <text:list text:style-name="LFO1" text:continue-numbering="true">
        <text:list-item>
          <text:p text:style-name="P7"><text:span text:style-name="T8">論文</text:span><text:span text:style-name="T9">需符合下列格式：稿件以</text:span><text:span text:style-name="T10">A4</text:span><text:span text:style-name="T11">紙從左而右橫式打寫，</text:span><text:span text:style-name="T12">全文</text:span><text:span text:style-name="T13">行距</text:span><text:span text:style-name="T14">1.5</text:span><text:span text:style-name="T15">倍行高</text:span><text:span text:style-name="T16">，稿件左緣留</text:span><text:span text:style-name="T17">3</text:span><text:span text:style-name="T18">公分、右緣留</text:span><text:span text:style-name="T19">2.5</text:span><text:span text:style-name="T20">公分之空間，上緣留</text:span><text:span text:style-name="T21">2</text:span><text:span text:style-name="T22">公分、下緣留</text:span><text:span text:style-name="T23">2</text:span><text:span text:style-name="T24">公分之空間，</text:span><text:span text:style-name="T25">段落間距為</text:span><text:span text:style-name="T26">自動行距</text:span><text:span text:style-name="T27">。</text:span></text:p>
        </text:list-item>
        <text:list-item>
          <text:p text:style-name="P28"><text:span text:style-name="T29">頁次包括正文、附錄、參考文獻及圖表，應連續編號。</text:span></text:p>
        </text:list-item>
      </text:list>
      <text:p text:style-name="P30"><text:span text:style-name="T31">二</text:span><text:span text:style-name="T32">、內文之撰寫</text:span></text:p>
      <text:list text:style-name="LFO2" text:continue-numbering="true">
        <text:list-item>
          <text:p text:style-name="P33"><text:span text:style-name="T34">以中文撰寫者，大標題以國字編序</text:span><text:span text:style-name="T35">第一章、第二章</text:span><text:span text:style-name="T36">，標題應置中、粗體。次標題</text:span><text:span text:style-name="T37">第一節起</text:span><text:span text:style-name="T38">，靠左對齊、粗體。再次標題以</text:span><text:span text:style-name="T39">一、二、</text:span><text:span text:style-name="T40">…</text:span><text:span text:style-name="T41">排列，靠左對齊；若之下再細分，則以</text:span><text:span text:style-name="T42">(</text:span><text:span text:style-name="T43">一</text:span><text:span text:style-name="T44">) (</text:span><text:span text:style-name="T45">二</text:span><text:span text:style-name="T46">)…</text:span><text:span text:style-name="T47">排列，靠左對齊；若之下再細分，則以</text:span><text:span text:style-name="T48">阿拉伯數字</text:span><text:span text:style-name="T49">1</text:span><text:span text:style-name="T50">、</text:span><text:span text:style-name="T51">2</text:span><text:span text:style-name="T52">、</text:span><text:span text:style-name="T53">3</text:span><text:span text:style-name="T54">、</text:span><text:span text:style-name="T55">4</text:span><text:span text:style-name="T56">、</text:span><text:span text:style-name="T57">∙∙∙</text:span><text:span text:style-name="T58">排列，靠左對齊</text:span><text:span text:style-name="T59">；</text:span><text:span text:style-name="T60">若之下再細分，則以</text:span><text:span text:style-name="T61">(1)</text:span><text:span text:style-name="T62">、</text:span><text:span text:style-name="T63">(2)</text:span><text:span text:style-name="T64">、</text:span><text:span text:style-name="T65">(3)<text:s/></text:span><text:span text:style-name="T66">、</text:span><text:span text:style-name="T67"><text:s/>∙∙∙</text:span><text:span text:style-name="T68">排序</text:span><text:span text:style-name="T69">，靠左對齊</text:span><text:span text:style-name="T70">。舉例如下：</text:span></text:p>
        </text:list-item>
      </text:list>
      <text:p text:style-name="P71"><text:span text:style-name="T72">第</text:span><text:span text:style-name="T73">一</text:span><text:span text:style-name="T74">章</text:span><text:span text:style-name="T75">、</text:span><text:span text:style-name="T76">前言(標楷體、粗體、</text:span><text:span text:style-name="T77">1</text:span><text:span text:style-name="T78">8</text:span><text:span text:style-name="T79">號字</text:span><text:span text:style-name="T80">、</text:span><text:span text:style-name="T81">置中</text:span><text:span text:style-name="T82">)</text:span></text:p>
      <text:p text:style-name="P83">第一節、研究背景(標楷體、粗體、16號字)</text:p>
      <text:p text:style-name="P84"><text:span text:style-name="T85">一、觀念性架構</text:span><text:span text:style-name="T86">(</text:span><text:span text:style-name="T87">標楷體、粗體、</text:span><text:span text:style-name="T88">14</text:span><text:span text:style-name="T89">號字</text:span><text:span text:style-name="T90">)</text:span></text:p>
      <text:p text:style-name="P91"><text:span text:style-name="T92">(一)<text:s/></text:span><text:span text:style-name="T93">裁量性經費支出原則(標楷體、</text:span><text:span text:style-name="T94">1</text:span><text:span text:style-name="T95">3</text:span><text:span text:style-name="T96">號字)</text:span></text:p>
      <text:p text:style-name="P97"><text:span text:style-name="T98">1. ∙∙∙</text:span><text:span text:style-name="T99">(</text:span><text:span text:style-name="T100">標楷體、</text:span><text:span text:style-name="T101">1</text:span><text:span text:style-name="T102">3</text:span><text:span text:style-name="T103">號字)</text:span></text:p>
      <text:p text:style-name="P104"><text:span text:style-name="T105">(</text:span><text:span text:style-name="T106">1</text:span><text:span text:style-name="T107">)</text:span><text:span text:style-name="T108">∙∙∙</text:span><text:span text:style-name="T109">(標楷體、</text:span><text:span text:style-name="T110">1</text:span><text:span text:style-name="T111">3</text:span><text:span text:style-name="T112">號字)</text:span></text:p>
      <text:p text:style-name="P113"><text:s/><text:span text:style-name="T114">若有兩個或兩個以上之附錄，則附錄亦需編號，如「附錄一」，置於行之中央，並儘可能加標題。</text:span></text:p>
      <text:list text:style-name="LFO2" text:continue-numbering="true">
        <text:list-item>
          <text:p text:style-name="P115">翻譯名詞及縮寫之用法</text:p>
        </text:list-item>
      </text:list>
      <text:list text:style-name="LFO4" text:continue-numbering="true">
        <text:list-item>
          <text:p text:style-name="P116">文中第一次提及特定中文翻譯名詞時，須附加英文原名，其後再出現時，不必再附加英文原名。</text:p>
        </text:list-item>
        <text:list-item>
          <text:p text:style-name="P117">中文標題後若附加英文專有名詞，則英文字之字首應大寫，但若該英文名詞出現在內文時，則不必大寫，例如：</text:p>
        </text:list-item>
      </text:list>
      <text:p text:style-name="P118"><text:span text:style-name="T119"><text:s text:c="6"/></text:span><text:span text:style-name="T120"><text:s/>一、盈餘管理</text:span><text:span text:style-name="T121">(</text:span><text:span text:style-name="T122">Earnings Management</text:span><text:span text:style-name="T123">)</text:span></text:p>
      <text:soft-page-break/>
      <text:p text:style-name="P124"><text:span text:style-name="T125"><text:s text:c="3"/></text:span><text:span text:style-name="T126"><text:s/></text:span><text:span text:style-name="T127">1.</text:span><text:span text:style-name="T128"><text:s/></text:span><text:span text:style-name="T129">∙∙∙</text:span><text:span text:style-name="T130">洗大澡</text:span><text:span text:style-name="T131">(</text:span><text:span text:style-name="T132">take a big bath</text:span><text:span text:style-name="T133">)</text:span><text:span text:style-name="T134"><text:s/></text:span><text:span text:style-name="T135">∙∙∙</text:span></text:p>
      <text:list text:style-name="LFO4" text:continue-numbering="true">
        <text:list-item>
          <text:p text:style-name="P136"><text:span text:style-name="T137">採用縮寫時，應於該字第一次出現時說明，例如：本文以</text:span><text:span text:style-name="T138">Variance Inflation Factors</text:span><text:span text:style-name="T139">（</text:span><text:span text:style-name="T140">簡稱</text:span><text:span text:style-name="T141">VIF</text:span><text:span text:style-name="T142">）</text:span><text:span text:style-name="T143">值測試</text:span><text:span text:style-name="T144">∙∙∙</text:span><text:span text:style-name="T145">，一旦決定採用簡稱，必須前後一致，不可將全名及簡稱交換使用。</text:span></text:p>
        </text:list-item>
      </text:list>
      <text:p text:style-name="P146">三、附註</text:p>
      <text:p text:style-name="P147">附註置於頁底，舉例以中文撰寫時：</text:p>
      <text:p text:style-name="P148"><text:span text:style-name="T149">預算</text:span><text:span text:style-name="T150">(budgets)</text:span><text:span text:style-name="T151">是政府施政計畫的數字表示，政府各單位每年度都編列一定的經費來推展政務</text:span><text:span text:style-name="T152">3</text:span><text:span text:style-name="T153">。</text:span></text:p>
      <text:p text:style-name="P154"><draw:connector draw:type="line" svg:x1="0.24444in" svg:y1="0.17639in" svg:x2="1.99444in" svg:y2="0.17639in" draw:z-index="251657728" draw:id="id0" draw:style-name="a0" draw:name="直線接點 2" text:anchor-type="paragraph"><svg:title/><svg:desc/></draw:connector></text:p>
      <text:p text:style-name="P155"><text:span text:style-name="T156"><text:s text:c="6"/>3 <text:s/></text:span><text:span text:style-name="T157">經費係指依法定用途及條件得支用之金額</text:span><text:span text:style-name="T158"><text:s/>(</text:span><text:span text:style-name="T159">預算</text:span><text:span text:style-name="T160">)</text:span><text:span text:style-name="T161">。由於本文探討的是歲出預算，故「經費」</text:span><text:span text:style-name="T162"><text:s/></text:span><text:span text:style-name="T163">與「預算」兩詞將交互使用。（標楷體，</text:span><text:span text:style-name="T164">10</text:span><text:span text:style-name="T165">號字）</text:span></text:p>
      <text:p text:style-name="P166">四、文獻引用</text:p>
      <text:list text:style-name="LFO3" text:continue-numbering="true">
        <text:list-item>
          <text:p text:style-name="P167"><text:span text:style-name="T168"><text:s/></text:span><text:span text:style-name="T169">.</text:span><text:span text:style-name="T170">同時引用數篇文獻時，應按出版時間先後次序排列，但同一人有兩篇以上時，則列在一起，例如，</text:span><text:span text:style-name="T171">Ohlson</text:span><text:span text:style-name="T172"><text:s/>(</text:span><text:span text:style-name="T173">1994</text:span><text:span text:style-name="T174">,<text:s/></text:span><text:span text:style-name="T175">1995</text:span><text:span text:style-name="T176">)</text:span><text:span text:style-name="T177">。另引用之作者名字置於括弧內或外，視情況而定，例如，可避免損益項目裁量性及非裁量性之複雜問題</text:span><text:span text:style-name="T178">(</text:span><text:span text:style-name="T179">Kang and Sivaramarishnan 1995</text:span><text:span text:style-name="T180">)</text:span><text:span text:style-name="T181">。三個以上之作者時，正文第一次引文時需列出所有作者，第二次以後引用只須列出第一位作者，例如，</text:span><text:span text:style-name="T182">(</text:span><text:span text:style-name="T183">Jones et al.</text:span><text:span text:style-name="T184"><text:s/></text:span><text:span text:style-name="T185">1985</text:span><text:span text:style-name="T186">)</text:span><text:span text:style-name="T187">。同一作者同一年度有兩篇或兩篇以上時，以</text:span><text:span text:style-name="T188">a</text:span><text:span text:style-name="T189">、</text:span><text:span text:style-name="T190">b</text:span><text:span text:style-name="T191">、</text:span><text:span text:style-name="T192">c</text:span><text:span text:style-name="T193">、</text:span><text:span text:style-name="T194">…</text:span><text:span text:style-name="T195">表示，例如：</text:span><text:span text:style-name="T196">(</text:span><text:span text:style-name="T197">Jones 1987a</text:span><text:span text:style-name="T198">,<text:s/></text:span><text:span text:style-name="T199">1987b</text:span><text:span text:style-name="T200">)</text:span><text:span text:style-name="T201">。</text:span></text:p>
        </text:list-item>
        <text:list-item>
          <text:p text:style-name="P202">引用文獻若同時含中英文，中文在前，英文在後，並依年度排列。</text:p>
        </text:list-item>
        <text:list-item>
          <text:p text:style-name="P203"><text:span text:style-name="T204">引用文獻之出版年度一律以西元列示，例如：我國股市至</text:span><text:span text:style-name="T205">80</text:span><text:span text:style-name="T206">年始回歸</text:span></text:p>
        </text:list-item>
      </text:list>
      <text:p text:style-name="P207"><text:span text:style-name="T208"><text:s text:c="3"/>至較為理性階段（黃敏助</text:span><text:span text:style-name="T209">1991</text:span><text:span text:style-name="T210">；陳志愷</text:span><text:span text:style-name="T211">1992</text:span><text:span text:style-name="T212">），</text:span><text:span text:style-name="T213">∙∙∙∙∙</text:span></text:p>
      <text:list text:style-name="LFO3" text:continue-numbering="true">
        <text:list-item>
          <text:p text:style-name="P214"><text:span text:style-name="T215">引用之文獻係來自機構之出版物時，該機構名稱可用縮寫，例如</text:span><text:span text:style-name="T216">(</text:span><text:span text:style-name="T217">AICPA<text:s/></text:span><text:span text:style-name="T218">Cohen Commission Report</text:span><text:span text:style-name="T219"><text:s/>1977</text:span><text:span text:style-name="T220">)</text:span><text:span text:style-name="T221">。</text:span></text:p>
        </text:list-item>
        <text:list-item>
          <text:p text:style-name="P222"><text:span text:style-name="T223">除非會造成誤解，在中英文引註頁碼前，不使用</text:span><text:span text:style-name="T224">”</text:span><text:span text:style-name="T225">第</text:span><text:span text:style-name="T226">∙∙∙∙∙</text:span><text:span text:style-name="T227">頁</text:span><text:span text:style-name="T228">”</text:span><text:span text:style-name="T229">、</text:span><text:span text:style-name="T230">”</text:span><text:span text:style-name="T231">p.</text:span><text:span text:style-name="T232">”</text:span><text:span text:style-name="T233">或</text:span><text:span text:style-name="T234">”</text:span><text:span text:style-name="T235">pp.</text:span><text:span text:style-name="T236">”</text:span><text:span text:style-name="T237">，例如</text:span><text:span text:style-name="T238">陳志愷(</text:span><text:span text:style-name="T239">1992, 50)</text:span><text:span text:style-name="T240">或</text:span><text:span text:style-name="T241">Smith (1999, 205)</text:span><text:span text:style-name="T242"><text:s/></text:span><text:span text:style-name="T243">。</text:span></text:p>
        </text:list-item>
      </text:list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章節附註文字字元" style:display-name="章節附註文字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229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4062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、" style:num-format="壹, 貳, 參, ...">
        <style:list-level-properties text:space-before="0.6666in" text:min-label-width="0.5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style:num-prefix="例" style:num-suffix="、" style:num-format="一, 十, 一百(繁), ...">
        <style:list-level-properties text:space-before="1.3333in" text:min-label-width="1.1354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354in" text:min-label-width="0.5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5">
      <text:list-level-style-number text:level="1" text:style-name="WW_CharLFO5LVL1" style:num-prefix="第" style:num-suffix="章、" style:num-format="一, 十, 一百(繁), ...">
        <style:list-level-properties text:space-before="0.6666in" text:min-label-width="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ngjc</meta:initial-creator>
    <dc:creator>fjzou</dc:creator>
    <meta:creation-date>2020-11-12T07:20:00Z</meta:creation-date>
    <dc:date>2020-11-12T07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