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5" style:parent-style-name="Default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P6" style:parent-style-name="Default" style:family="paragraph">
      <style:paragraph-properties fo:text-align="justify" fo:margin-left="0.1666in" fo:margin-right="0.8888in" fo:text-indent="1.3333in">
        <style:tab-stops/>
      </style:paragraph-properties>
      <style:text-properties style:font-name-asian="標楷體" style:font-name-complex="Times New Roman" fo:font-size="16pt" style:font-size-asian="16pt" style:font-size-complex="14pt"/>
    </style:style>
    <style:style style:name="P7" style:parent-style-name="Default" style:family="paragraph">
      <style:text-properties style:font-name-asian="標楷體" fo:font-size="16pt" style:font-size-asian="16pt" style:font-size-complex="14pt"/>
    </style:style>
    <style:style style:name="P8" style:parent-style-name="Default" style:family="paragraph">
      <style:paragraph-properties fo:margin-left="0.1666in">
        <style:tab-stops/>
      </style:paragraph-properties>
    </style:style>
    <style:style style:name="T9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P12" style:parent-style-name="Default" style:family="paragraph">
      <style:paragraph-properties fo:margin-left="0.1666in">
        <style:tab-stops/>
      </style:paragraph-properties>
    </style:style>
    <style:style style:name="T13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P15" style:parent-style-name="Default" style:family="paragraph">
      <style:paragraph-properties fo:text-align="justify" fo:margin-left="0.3333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P29" style:parent-style-name="Default" style:family="paragraph">
      <style:paragraph-properties fo:text-align="justify" fo:margin-left="0.333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P35" style:parent-style-name="Default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 style:font-size-complex="14pt"/>
    </style:style>
    <style:style style:name="P36" style:parent-style-name="Default" style:family="paragraph">
      <style:paragraph-properties fo:text-align="justify" fo:margin-left="0.3333in">
        <style:tab-stops/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P46" style:parent-style-name="Default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 style:font-size-complex="14pt"/>
    </style:style>
    <style:style style:name="P47" style:parent-style-name="Default" style:family="paragraph">
      <style:paragraph-properties fo:margin-left="0.1666in">
        <style:tab-stops/>
      </style:paragraph-properties>
    </style:style>
    <style:style style:name="T48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49" style:parent-style-name="預設段落字型" style:family="text">
      <style:text-properties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P50" style:parent-style-name="Default" style:family="paragraph">
      <style:paragraph-properties fo:margin-left="0.1666in">
        <style:tab-stops/>
      </style:paragraph-properties>
    </style:style>
    <style:style style:name="T51" style:parent-style-name="預設段落字型" style:family="text">
      <style:text-properties style:font-name-asian="標楷體" style:font-name-complex="Times New Roman" fo:font-size="16pt" style:font-size-asian="16pt" style:font-size-complex="14pt"/>
    </style:style>
    <style:style style:name="T52" style:parent-style-name="預設段落字型" style:family="text">
      <style:text-properties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margin-top="0.125in"/>
      <style:text-properties style:font-name-asian="標楷體" fo:font-size="16pt" style:font-size-asian="16pt" style:font-size-complex="14pt"/>
    </style:style>
    <style:style style:name="P54" style:parent-style-name="Default" style:family="paragraph">
      <style:paragraph-properties fo:margin-left="0.3333in">
        <style:tab-stops/>
      </style:paragraph-properties>
      <style:text-properties style:font-name-asian="標楷體" style:font-name-complex="Times New Roman" fo:font-size="16pt" style:font-size-asian="16pt" style:font-size-complex="14pt"/>
    </style:style>
    <style:style style:name="P55" style:parent-style-name="Default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 style:font-size-complex="14pt"/>
    </style:style>
    <style:style style:name="P56" style:parent-style-name="Default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 style:font-size-complex="14pt"/>
    </style:style>
    <style:style style:name="P57" style:parent-style-name="Default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 style:font-size-complex="14pt"/>
    </style:style>
    <style:style style:name="P58" style:parent-style-name="Default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 style:font-size-complex="14pt"/>
    </style:style>
    <style:style style:name="P59" style:parent-style-name="Default" style:family="paragraph">
      <style:paragraph-properties fo:text-align="justify" fo:margin-left="0.3333in">
        <style:tab-stops/>
      </style:paragraph-properties>
      <style:text-properties style:font-name-asian="標楷體" fo:font-size="16pt" style:font-size-asian="16pt" style:font-size-complex="14pt"/>
    </style:style>
    <style:style style:name="P60" style:parent-style-name="Default" style:family="paragraph">
      <style:paragraph-properties fo:margin-top="0.125in"/>
      <style:text-properties style:font-name-asian="標楷體" fo:font-size="16pt" style:font-size-asian="16pt" style:font-size-complex="14pt"/>
    </style:style>
    <style:style style:name="TableColumn62" style:family="table-column">
      <style:table-column-properties style:column-width="3.6187in" style:use-optimal-column-width="false"/>
    </style:style>
    <style:style style:name="TableColumn63" style:family="table-column">
      <style:table-column-properties style:column-width="0.7479in" style:use-optimal-column-width="false"/>
    </style:style>
    <style:style style:name="TableColumn64" style:family="table-column">
      <style:table-column-properties style:column-width="0.7479in" style:use-optimal-column-width="false"/>
    </style:style>
    <style:style style:name="TableColumn65" style:family="table-column">
      <style:table-column-properties style:column-width="0.7486in" style:use-optimal-column-width="false"/>
    </style:style>
    <style:style style:name="TableColumn66" style:family="table-column">
      <style:table-column-properties style:column-width="0.7479in" style:use-optimal-column-width="false"/>
    </style:style>
    <style:style style:name="TableColumn67" style:family="table-column">
      <style:table-column-properties style:column-width="0.7486in" style:use-optimal-column-width="false"/>
    </style:style>
    <style:style style:name="Table61" style:family="table">
      <style:table-properties style:width="7.3597in" fo:margin-left="0in" table:align="left"/>
    </style:style>
    <style:style style:name="TableRow68" style:family="table-row">
      <style:table-row-properties style:min-row-height="0.1916in" style:use-optimal-row-height="false"/>
    </style:style>
    <style:style style:name="TableCell69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1.5pt"/>
    </style:style>
    <style:style style:name="TableCell72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083in"/>
      <style:text-properties style:font-name-asian="標楷體" fo:font-size="14pt" style:font-size-asian="14pt" style:font-size-complex="11.5pt"/>
    </style:style>
    <style:style style:name="P74" style:parent-style-name="Default" style:family="paragraph">
      <style:paragraph-properties fo:text-align="center" fo:line-height="0.2083in"/>
      <style:text-properties style:font-name-asian="標楷體" fo:font-size="14pt" style:font-size-asian="14pt" style:font-size-complex="11.5pt"/>
    </style:style>
    <style:style style:name="TableCell75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083in"/>
      <style:text-properties style:font-name-asian="標楷體" fo:font-size="14pt" style:font-size-asian="14pt" style:font-size-complex="11.5pt"/>
    </style:style>
    <style:style style:name="TableCell77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083in"/>
      <style:text-properties style:font-name-asian="標楷體" fo:font-size="14pt" style:font-size-asian="14pt" style:font-size-complex="11.5pt"/>
    </style:style>
    <style:style style:name="TableCell79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083in"/>
      <style:text-properties style:font-name-asian="標楷體" fo:font-size="14pt" style:font-size-asian="14pt" style:font-size-complex="11.5pt"/>
    </style:style>
    <style:style style:name="TableCell81" style:family="table-cell">
      <style:table-cell-properties fo:border="0.0069in solid #000000" fo:background-color="#C4BC96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083in"/>
      <style:text-properties style:font-name-asian="標楷體" fo:font-size="14pt" style:font-size-asian="14pt" style:font-size-complex="11.5pt"/>
    </style:style>
    <style:style style:name="TableRow83" style:family="table-row">
      <style:table-row-properties style:min-row-height="0.0895in" style:use-optimal-row-height="false"/>
    </style:style>
    <style:style style:name="TableCell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85" style:parent-style-name="Default" style:family="paragraph">
      <style:text-properties style:font-name-asian="標楷體" fo:font-weight="bold" style:font-weight-asian="bold" fo:font-size="14pt" style:font-size-asian="14pt" style:font-size-complex="13pt"/>
    </style:style>
    <style:style style:name="TableRow86" style:family="table-row">
      <style:table-row-properties style:min-row-height="0.214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90" style:parent-style-name="預設段落字型" style:family="text">
      <style:text-properties style:font-name-asian="標楷體" fo:font-size="14pt" style:font-size-asian="14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101" style:family="table-row">
      <style:table-row-properties style:min-row-height="0.214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105" style:parent-style-name="預設段落字型" style:family="text">
      <style:text-properties style:font-name-asian="標楷體" fo:font-size="14pt" style:font-size-asian="14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116" style:family="table-row">
      <style:table-row-properties style:min-row-height="0.2145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120" style:parent-style-name="預設段落字型" style:family="text">
      <style:text-properties style:font-name-asian="標楷體" fo:font-size="14pt" style:font-size-asian="14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131" style:family="table-row">
      <style:table-row-properties style:min-row-height="0.2145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146" style:family="table-row">
      <style:table-row-properties style:min-row-height="0.214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149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150" style:parent-style-name="預設段落字型" style:family="text">
      <style:text-properties style:font-name-asian="標楷體" fo:font-size="14pt" style:font-size-asian="14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161" style:family="table-row">
      <style:table-row-properties style:min-row-height="0.0895in" style:use-optimal-row-height="false"/>
    </style:style>
    <style:style style:name="TableCell16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Row164" style:family="table-row">
      <style:table-row-properties style:min-row-height="0.3395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168" style:parent-style-name="預設段落字型" style:family="text">
      <style:text-properties style:font-name-asian="標楷體" fo:font-size="14pt" style:font-size-asian="14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179" style:family="table-row">
      <style:table-row-properties style:min-row-height="0.2145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183" style:parent-style-name="預設段落字型" style:family="text">
      <style:text-properties style:font-name-asian="標楷體" fo:font-size="14pt" style:font-size-asian="14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194" style:family="table-row">
      <style:table-row-properties style:min-row-height="0.2145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198" style:parent-style-name="預設段落字型" style:family="text">
      <style:text-properties style:font-name-asian="標楷體" fo:font-size="14pt" style:font-size-asian="14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209" style:family="table-row">
      <style:table-row-properties style:min-row-height="0.2145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213" style:parent-style-name="預設段落字型" style:family="text">
      <style:text-properties style:font-name-asian="標楷體" fo:font-size="14pt" style:font-size-asian="14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Row224" style:family="table-row">
      <style:table-row-properties style:min-row-height="0.2145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paragraph-properties fo:line-height="0.2777in" fo:margin-left="0.1944in" fo:text-indent="-0.1944in">
        <style:tab-stops/>
      </style:paragraph-properties>
    </style:style>
    <style:style style:name="T227" style:parent-style-name="預設段落字型" style:family="text">
      <style:text-properties style:font-name-asian="標楷體" style:font-name-complex="Times New Roman" fo:font-size="14pt" style:font-size-asian="14pt" style:font-size-complex="13pt"/>
    </style:style>
    <style:style style:name="T228" style:parent-style-name="預設段落字型" style:family="text">
      <style:text-properties style:font-name-asian="標楷體" fo:font-size="14pt" style:font-size-asian="14pt" style:font-size-complex="13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-asian="標楷體" fo:font-size="14pt" style:font-size-asian="14pt" style:font-size-complex="13pt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P246" style:parent-style-name="內文" style:family="paragraph">
      <style:paragraph-properties style:text-autospace="none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67391in" svg:y="-0.16956in" svg:width="1.5125in" svg:height="0.60833in" style:rel-width="scale" style:rel-height="scale"><draw:text-box><text:p text:style-name="P3">問卷１</text:p></draw:text-box><svg:title/><svg:desc/></draw:frame></text:span><text:span text:style-name="T4">國立臺北商業大學</text:span></text:p>
      <text:p text:style-name="P5">實習機構對實習學生與實習課程滿意度問卷</text:p>
      <text:p text:style-name="P6"><text:s text:c="25"/></text:p>
      <text:p text:style-name="P7">一、填寫者基本資料</text:p>
      <text:p text:style-name="P8"><text:span text:style-name="T9">1.</text:span><text:span text:style-name="T10">企業機構名稱：</text:span><text:span text:style-name="T11">________________</text:span></text:p>
      <text:p text:style-name="P12"><text:span text:style-name="T13">2.</text:span><text:span text:style-name="T14">產業別：</text:span></text:p>
      <text:p text:style-name="P15"><text:span text:style-name="T16">□批發</text:span><text:span text:style-name="T17">/</text:span><text:span text:style-name="T18">零售</text:span><text:span text:style-name="T19">/</text:span><text:span text:style-name="T20">傳直銷業□住宿</text:span><text:span text:style-name="T21">/</text:span><text:span text:style-name="T22">餐飲</text:span><text:span text:style-name="T23">/</text:span><text:span text:style-name="T24">服務業□旅遊</text:span><text:span text:style-name="T25">/</text:span><text:span text:style-name="T26">休閒</text:span><text:span text:style-name="T27">/</text:span><text:span text:style-name="T28">運動業</text:span></text:p>
      <text:p text:style-name="P29"><text:span text:style-name="T30">□大眾傳播相關業□電子資訊</text:span><text:span text:style-name="T31">/</text:span><text:span text:style-name="T32">軟體</text:span><text:span text:style-name="T33">/</text:span><text:span text:style-name="T34">半導體相關業□一般服務業</text:span></text:p>
      <text:p text:style-name="P35">□一般製造業□金融投顧及保險業□文教相關業□農林漁牧水電資源業□運輸物流及倉儲□政治宗教及社福相關業</text:p>
      <text:p text:style-name="P36"><text:span text:style-name="T37">□法律</text:span><text:span text:style-name="T38">/</text:span><text:span text:style-name="T39">會計</text:span><text:span text:style-name="T40">/</text:span><text:span text:style-name="T41">顧問</text:span><text:span text:style-name="T42">/</text:span><text:span text:style-name="T43">研發</text:span><text:span text:style-name="T44">/</text:span><text:span text:style-name="T45">設計業□建築營造及不動產相關業</text:span></text:p>
      <text:p text:style-name="P46">□礦業及土石採取業□醫療保健及環境衛生業□其它</text:p>
      <text:p text:style-name="P47"><text:span text:style-name="T48">3.職稱：</text:span><text:span text:style-name="T49"><text:s text:c="12"/></text:span></text:p>
      <text:p text:style-name="P50"><text:span text:style-name="T51">4.填寫者姓名：</text:span><text:span text:style-name="T52"><text:s text:c="12"/></text:span></text:p>
      <text:p text:style-name="P53">二、實習生資料</text:p>
      <text:p text:style-name="P54">實習生系別：</text:p>
      <text:p text:style-name="P55">□會計資訊系□財務金融系□財政稅務系</text:p>
      <text:p text:style-name="P56">□國際商務系□貿易實務法律暨談判碩士學位學程</text:p>
      <text:p text:style-name="P57">□企業管理系□資訊與決策科學研究所□資訊管理系□應用外語系</text:p>
      <text:p text:style-name="P58">□數位多媒體設計系□商品設計管理系□商品創意經營系</text:p>
      <text:p text:style-name="P59"/>
      <text:soft-page-break/>
      <text:p text:style-name="P60">三、請您針對實習課程與實習學生表現程度進行勾選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檢視項目及內容</text:span></text:p>
          </table:table-cell>
          <table:table-cell table:style-name="TableCell72">
            <text:p text:style-name="P73">非常</text:p>
            <text:p text:style-name="P74">同意</text:p>
          </table:table-cell>
          <table:table-cell table:style-name="TableCell75">
            <text:p text:style-name="P76">同意</text:p>
          </table:table-cell>
          <table:table-cell table:style-name="TableCell77">
            <text:p text:style-name="P78">普通</text:p>
          </table:table-cell>
          <table:table-cell table:style-name="TableCell79">
            <text:p text:style-name="P80">不同意</text:p>
          </table:table-cell>
          <table:table-cell table:style-name="TableCell81">
            <text:p text:style-name="P82">非常不同意</text:p>
          </table:table-cell>
        </table:table-row>
        <table:table-row table:style-name="TableRow83">
          <table:table-cell table:style-name="TableCell84" table:number-columns-spanned="6">
            <text:p text:style-name="P85">實習學生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1.</text:span><text:span text:style-name="T90">本校來的實習學生，具備實習生應具備的專業知識</text:span>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<text:span text:style-name="T104">2.</text:span><text:span text:style-name="T105">本校來的實習學生，專業表現符合實習生應展現的水準</text:span>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</table:table-row>
        <table:table-row table:style-name="TableRow116">
          <table:table-cell table:style-name="TableCell117">
            <text:p text:style-name="P118"><text:span text:style-name="T119">3.</text:span><text:span text:style-name="T120">本校來的實習學生，工作與學習態度良好</text:span>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<text:span text:style-name="T134">4.</text:span><text:span text:style-name="T135">本校來的實習學生，畢業後值得錄取為正式員工</text:span>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<text:span text:style-name="T149">5.</text:span><text:span text:style-name="T150">本校來的實習學生，綜合表現較他校學生優良</text:span>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 table:number-columns-spanned="6">
            <text:p text:style-name="Default"><text:span text:style-name="T163">實習課程滿意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6.</text:span><text:span text:style-name="T168">本校的實習課程，實習內容與工作項目適當（見附件實習課程大綱）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>
            <text:p text:style-name="P181"><text:span text:style-name="T182">7.</text:span><text:span text:style-name="T183">本校的實習課程，實習時間長短適當</text:span>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<text:span text:style-name="T197">8.</text:span><text:span text:style-name="T198">本校的實習課程，實習期程安排適當</text:span>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>
            <text:p text:style-name="P211"><text:span text:style-name="T212">9.</text:span><text:span text:style-name="T213">本校的實習課程，校內教師能提供學生必要指導和協助</text:span>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table-cell table:style-name="TableCell225">
            <text:p text:style-name="P226"><text:span text:style-name="T227">10.</text:span><text:span text:style-name="T228">本校的實習課程，校內教師能和實習機構有適當互動</text:span>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</table:table>
      <text:p text:style-name="P239"/>
      <text:p text:style-name="P240"><text:span text:style-name="T241">˙</text:span><text:span text:style-name="T242"><text:s/></text:span><text:span text:style-name="T243">若對於本校</text:span><text:span text:style-name="T244">實習生</text:span><text:span text:style-name="T245">的表現，還有其他寶貴意見或建議，敬請不吝提出。</text:span></text:p>
      <text:p text:style-name="P246"><text:span text:style-name="T247"><text:s text:c="3"/></text:span><text:span text:style-name="T248"><text:s text:c="60"/></text:span></text:p>
      <text:p text:style-name="P249"><text:span text:style-name="T250">˙</text:span><text:span text:style-name="T251"><text:s/></text:span><text:span text:style-name="T252">若對於本校</text:span><text:span text:style-name="T253">實習課程</text:span><text:span text:style-name="T254">還有其他寶貴意見或建議，敬請不吝提出。</text:span></text:p>
      <text:p text:style-name="內文"><text:span text:style-name="T255"><text:s text:c="3"/></text:span><text:span text:style-name="T256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fjzou</dc:creator>
    <meta:creation-date>2020-11-12T08:05:00Z</meta:creation-date>
    <dc:date>2020-11-12T08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