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6638in"/>
    </style:style>
    <style:style style:name="TableColumn4" style:family="table-column">
      <style:table-column-properties style:column-width="1.6638in"/>
    </style:style>
    <style:style style:name="TableColumn5" style:family="table-column">
      <style:table-column-properties style:column-width="1.6638in"/>
    </style:style>
    <style:style style:name="TableColumn6" style:family="table-column">
      <style:table-column-properties style:column-width="1.6645in"/>
    </style:style>
    <style:style style:name="Table2" style:family="table">
      <style:table-properties style:width="6.6562in" fo:margin-left="0in" table:align="center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9895in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895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95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95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95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95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895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895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895in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4895in"/>
    </style:style>
    <style:style style:name="TableCell1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4895in"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3333in"/>
      <style:text-properties style:font-name="標楷體" style:font-name-asian="標楷體"/>
    </style:style>
    <style:style style:name="P143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" style:family="paragraph">
      <style:paragraph-properties fo:line-height="0.3333in"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商業大學 會計資訊系(科) <text:s/>學生公假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(班級)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請假日期及節數</text:p>
          </table:table-cell>
          <table:table-cell table:style-name="TableCell15" table:number-columns-spanned="3">
            <text:p text:style-name="P16">___年___月___日起至___年___月___日</text:p>
            <text:p text:style-name="P17">第___節~第___節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事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>姓名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申請人</text:span><text:span text:style-name="T126">及連絡電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指導老師(導師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系辦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系主任</text:p>
          </table:table-cell>
          <table:table-cell table:style-name="TableCell140">
            <text:p text:style-name="P141"/>
          </table:table-cell>
        </table:table-row>
      </table:table>
      <text:p text:style-name="P142">說明：</text:p>
      <text:list text:style-name="LFO1" text:continue-numbering="true">
        <text:list-item>
          <text:p text:style-name="P143">本表僅限會計資訊系學生因執行系上公務或參與競賽填寫。其餘請依本校相關規定辦理。</text:p>
        </text:list-item>
        <text:list-item>
          <text:p text:style-name="P144"><text:span text:style-name="T145">本申請表經系主任</text:span><text:span text:style-name="T146">核可</text:span><text:span text:style-name="T147">後，</text:span><text:span text:style-name="T148">正本送至</text:span><text:span text:style-name="T149">系辦辦理後續事宜並告知授課教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3937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CT6365</meta:initial-creator>
    <dc:creator>fjzou</dc:creator>
    <meta:creation-date>2020-11-12T07:11:00Z</meta:creation-date>
    <dc:date>2020-11-12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