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4"/>
      <style:text-properties style:font-name-asian="標楷體" fo:letter-spacing="0.0027in"/>
    </style:style>
    <style:style style:name="P4" style:parent-style-name="內文" style:family="paragraph">
      <style:paragraph-properties fo:text-align="center" fo:line-height="150%" fo:text-indent="0.043in"/>
    </style:style>
    <style:style style:name="T5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letter-spacing="0.0027in" fo:font-size="18pt" style:font-size-asian="18pt"/>
    </style:style>
    <style:style style:name="P8" style:parent-style-name="內文" style:family="paragraph">
      <style:paragraph-properties fo:line-height="150%" fo:text-indent="0.3152in"/>
      <style:text-properties style:font-name-asian="標楷體" fo:letter-spacing="0.0027in"/>
    </style:style>
    <style:style style:name="P9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0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1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2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3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4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5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6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7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8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19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0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1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2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3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4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5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6" style:parent-style-name="內文" style:family="paragraph">
      <style:paragraph-properties fo:text-align="justify" fo:line-height="150%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7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8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29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0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1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2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3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4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5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6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7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8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39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40" style:parent-style-name="內文" style:family="paragraph">
      <style:paragraph-properties fo:text-align="justify" fo:text-indent="0.3152in">
        <style:tab-stops>
          <style:tab-stop style:type="left" style:leader-style="dotted" style:leader-text="." style:position="5.5131in"/>
        </style:tab-stops>
      </style:paragraph-properties>
      <style:text-properties style:font-name-asian="標楷體" fo:letter-spacing="0.0027in"/>
    </style:style>
    <style:style style:name="P41" style:parent-style-name="內文" style:family="paragraph">
      <style:paragraph-properties fo:text-align="justify" fo:text-indent="0.3152in"/>
      <style:text-properties style:font-name-asian="標楷體" fo:letter-spacing="0.0027in"/>
    </style:style>
    <style:style style:name="P42" style:parent-style-name="內文" style:family="paragraph">
      <style:paragraph-properties fo:text-align="justify" fo:text-indent="0.3152in"/>
      <style:text-properties style:font-name-asian="標楷體" fo:letter-spacing="0.0027in"/>
    </style:style>
    <style:style style:name="P43" style:parent-style-name="內文" style:family="paragraph">
      <style:paragraph-properties fo:text-align="justify" fo:text-indent="0.3152in"/>
      <style:text-properties style:font-name-asian="標楷體" fo:letter-spacing="0.0027in"/>
    </style:style>
    <style:style style:name="P44" style:parent-style-name="內文" style:family="paragraph">
      <style:paragraph-properties fo:text-align="justify" fo:text-indent="0.3152in"/>
      <style:text-properties style:font-name-asian="標楷體" fo:letter-spacing="0.0027in"/>
    </style:style>
    <style:style style:name="P45" style:parent-style-name="內文" style:family="paragraph">
      <style:paragraph-properties fo:text-align="justify" fo:text-indent="0.3152in"/>
      <style:text-properties style:font-name-asian="標楷體" fo:letter-spacing="0.0027in"/>
    </style:style>
    <style:style style:name="P46" style:parent-style-name="內文" style:family="paragraph">
      <style:paragraph-properties fo:text-align="justify" fo:text-indent="0.3152in"/>
      <style:text-properties style:font-name-asian="標楷體" fo:letter-spacing="0.0027in"/>
    </style:style>
    <style:style style:name="P4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4"><text:span text:style-name="T5">目</text:span><text:span text:style-name="T6"><text:s/></text:span><text:span text:style-name="T7">錄</text:span></text:p>
      <text:p text:style-name="P8"/>
      <text:p text:style-name="P9">中文摘要<text:tab/>i<text:s/></text:p>
      <text:p text:style-name="P10">英文摘要<text:tab/>ii<text:s/></text:p>
      <text:p text:style-name="P11">誌謝<text:tab/>iii</text:p>
      <text:p text:style-name="P12">目錄<text:tab/>iv</text:p>
      <text:p text:style-name="P13">表目錄<text:tab/>v</text:p>
      <text:p text:style-name="P14">圖目錄<text:tab/>vi</text:p>
      <text:p text:style-name="P15">第一章<text:s text:c="2"/>章標題<text:tab/>1</text:p>
      <text:p text:style-name="P16"><text:s text:c="3"/>第一節<text:s/>第一層子標題<text:tab/>3</text:p>
      <text:p text:style-name="P17"><text:s text:c="3"/>第二節<text:s/>第一層子標題<text:tab/>7</text:p>
      <text:p text:style-name="P18">第二章<text:s text:c="2"/>章標題<text:tab/>11</text:p>
      <text:p text:style-name="P19"><text:s text:c="3"/>第一節　第一層子標題<text:tab/>17</text:p>
      <text:p text:style-name="P20"><text:s text:c="3"/>第二節　第一層子標題<text:tab/>21</text:p>
      <text:p text:style-name="P21"><text:s text:c="3"/>參考文獻<text:tab/>55</text:p>
      <text:p text:style-name="P22">附錄</text:p>
      <text:p text:style-name="P23"><text:s text:c="3"/>A<text:s/>第一個附錄名稱<text:tab/>57</text:p>
      <text:p text:style-name="P24"><text:s text:c="3"/>B<text:s/>第二個附錄名稱<text:tab/>58</text:p>
      <text:p text:style-name="P25"><text:s text:c="3"/>C<text:s/>第三個附錄名稱<text:tab/>59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letter-spacing="0.0027in" fo:hyphenate="false"/>
    </style:style>
    <style:style style:name="註釋標題字元" style:display-name="註釋標題 字元" style:family="text" style:parent-style-name="預設段落字型">
      <style:text-properties style:font-name-asian="標楷體" fo:letter-spacing="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027in" fo:hyphenate="false"/>
    </style:style>
    <style:style style:name="結語字元" style:display-name="結語 字元" style:family="text" style:parent-style-name="預設段落字型">
      <style:text-properties style:font-name-asian="標楷體" fo:letter-spacing="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iv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錄</dc:title>
    <meta:initial-creator>M</meta:initial-creator>
    <dc:creator>fjzou</dc:creator>
    <meta:creation-date>2020-11-12T07:18:00Z</meta:creation-date>
    <dc:date>2020-11-12T07:18:00Z</dc:date>
    <meta:template xlink:href="Normal.dotm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2" meta:paragraph-count="1" meta:word-count="33" meta:character-count="221" meta:row-count="1" meta:non-whitespace-character-count="189"/>
  </office:meta>
</office:document-meta>
</file>