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229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4062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style:num-prefix="例" style:num-suffix="、" style:num-format="一, 十, 一百(繁), ...">
        <style:list-level-properties text:space-before="1.3333in" text:min-label-width="1.1354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354in" text:min-label-width="0.5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5">
      <text:list-level-style-number text:level="1" text:style-name="WW_CharLFO5LVL1" style:num-prefix="第" style:num-suffix="章、" style:num-format="一, 十, 一百(繁), ...">
        <style:list-level-properties text:space-before="0.6666in" text:min-label-width="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註解文字" style:master-page-name="MP0" style:family="paragraph">
      <style:paragraph-properties fo:break-before="page" fo:text-align="center" fo:margin-top="0.0694in" fo:margin-bottom="0.0694in" fo:line-height="0.25in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line-height="0.25in" fo:text-indent="0.3611in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fo:font-size="13pt" style:font-size-asian="13pt"/>
    </style:style>
    <style:style style:name="T15" style:parent-style-name="預設段落字型" style:family="text">
      <style:text-properties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P19" style:parent-style-name="本文" style:family="paragraph">
      <style:paragraph-properties style:snap-to-layout-grid="false" fo:line-height="100%" fo:margin-left="0.4062in" fo:text-indent="-0.4062in">
        <style:tab-stops/>
      </style:paragraph-properties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justify" fo:margin-left="0.3701in" fo:text-indent="-0.370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justify" fo:margin-left="0.3777in" fo:text-indent="-0.3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justify" fo:margin-left="0.3701in" fo:text-indent="-0.370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justify" fo:margin-left="0.3701in" fo:text-indent="-0.37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 fo:margin-left="0.3597in" fo:text-indent="-0.3597in">
        <style:tab-stops/>
      </style:paragraph-properties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tyle="italic" style:font-style-asian="italic"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tyle="italic" style:font-style-asian="italic"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111in"/>
    </style:style>
    <style:style style:name="T84" style:parent-style-name="預設段落字型" style:family="text">
      <style:text-properties style:font-name="標楷體" style:font-name-asian="標楷體" fo:font-style="italic" style:font-style-asian="italic" fo:letter-spacing="-0.0111in"/>
    </style:style>
    <style:style style:name="T85" style:parent-style-name="預設段落字型" style:family="text">
      <style:text-properties style:font-name-asian="標楷體" fo:letter-spacing="-0.0111in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letter-spacing="-0.0111in"/>
    </style:style>
    <style:style style:name="T90" style:parent-style-name="預設段落字型" style:family="text">
      <style:text-properties fo:letter-spacing="-0.0111in"/>
    </style:style>
    <style:style style:name="T91" style:parent-style-name="預設段落字型" style:family="text">
      <style:text-properties style:font-name-asian="標楷體" fo:letter-spacing="-0.0069in"/>
    </style:style>
    <style:style style:name="T92" style:parent-style-name="預設段落字型" style:family="text">
      <style:text-properties style:font-name-asian="標楷體" fo:letter-spacing="-0.0069in"/>
    </style:style>
    <style:style style:name="P93" style:parent-style-name="內文" style:family="paragraph">
      <style:paragraph-properties fo:text-align="justify" fo:margin-left="0.3777in" fo:text-indent="-0.3777in">
        <style:tab-stops/>
      </style:paragraph-properties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color="#FFFFFF"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color="#FFFFFF"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justify" fo:margin-left="0.3583in" fo:text-indent="-0.3583in">
        <style:tab-stops/>
      </style:paragraph-properties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color="#FFFFFF"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justify" fo:margin-left="0.3701in" fo:text-indent="-0.3701in">
        <style:tab-stops/>
      </style:paragraph-properties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fo:font-size="13pt" style:font-size-asian="13pt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tyle="italic" style:font-style-asian="italic" fo:font-size="13pt" style:font-size-asian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letter-spacing="-0.0111in" fo:font-size="13pt" style:font-size-asian="13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font-style="italic" style:font-style-asian="italic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111in"/>
    </style:style>
  </office:automatic-styles>
  <office:body>
    <office:text text:use-soft-page-breaks="true">
      <text:p text:style-name="P1">論文(含計劃書)參考文獻排版格式</text:p>
      <text:p text:style-name="P4"><text:span text:style-name="T5">參考文獻僅列出文中已引用者，中文文獻列於前，英文文獻列於後。中文按姓氏筆畫，英文按第一個作者姓氏字母順序排列，作者英文名字用縮寫，而不用全名。出版年度應置於作者名字之後，其後接文章標題、期刊名稱、期數(以月份或季別優先</text:span><text:span text:style-name="T6">；</text:span><text:span text:style-name="T7">查無資料者</text:span><text:span text:style-name="T8">，</text:span><text:span text:style-name="T9">始為期數或略)、頁次，或書名、出版地及出版社。如下：</text:span></text:p>
      <text:p text:style-name="P10"><text:span text:style-name="T11">中時晚報，</text:span><text:span text:style-name="T12">1994.5.4</text:span><text:span text:style-name="T13">，浪費：年度最後一個月花掉總預算</text:span><text:span text:style-name="T14">15.9</text:span><text:span text:style-name="T15">%</text:span><text:span text:style-name="T16">（</text:span><text:span text:style-name="T17">1</text:span><text:span text:style-name="T18">版）。</text:span></text:p>
      <text:p text:style-name="P19"><text:span text:style-name="T20">李華與王泰昌，</text:span><text:span text:style-name="T21">200</text:span><text:span text:style-name="T22">3</text:span><text:span text:style-name="T23">，</text:span><text:span text:style-name="T24">價值攸關性：權益淨值與內在價值，證券市場發展季刊，第</text:span><text:span text:style-name="T25">15</text:span><text:span text:style-name="T26">卷第</text:span><text:span text:style-name="T27">3</text:span><text:span text:style-name="T28">期</text:span><text:span text:style-name="T29">（</text:span><text:span text:style-name="T30">10</text:span><text:span text:style-name="T31">月）：</text:span><text:span text:style-name="T32">63-104</text:span><text:span text:style-name="T33">。</text:span><text:span text:style-name="T34">（卷期數與月份皆有）</text:span></text:p>
      <text:p text:style-name="P35"><text:span text:style-name="T36">汪泱若，</text:span><text:span text:style-name="T37">1997</text:span><text:span text:style-name="T38">，正視當前財政赤字的危機，會計研究月刊，第</text:span><text:span text:style-name="T39">139</text:span><text:span text:style-name="T40">期（</text:span><text:span text:style-name="T41">3</text:span><text:span text:style-name="T42">月）：</text:span><text:span text:style-name="T43">10-11</text:span><text:span text:style-name="T44">。</text:span></text:p>
      <text:p text:style-name="P45"><text:span text:style-name="T46">杉本辰夫，</text:span><text:span text:style-name="T47">1986</text:span><text:span text:style-name="T48">，事業、營業、服務品質產制，盧淵源譯，台北</text:span><text:span text:style-name="T49">:</text:span><text:span text:style-name="T50">中興管理顧問公司。</text:span></text:p>
      <text:p text:style-name="P51"><text:span text:style-name="T52">張仲岳，</text:span><text:span text:style-name="T53">1998</text:span><text:span text:style-name="T54">，盈餘持續性與股價關聯性之研究，一九九八會計新環境國際研討會論文集，東吳大學會計系。</text:span></text:p>
      <text:p text:style-name="P55"><text:span text:style-name="T56">陳月霞，</text:span><text:span text:style-name="T57">1992</text:span><text:span text:style-name="T58">，台灣共同基金之投資期限及風險係數，討論稿，國立中山大學管理學院。</text:span></text:p>
      <text:p text:style-name="P59"><text:span text:style-name="T60">陳志愷，</text:span><text:span text:style-name="T61">1992</text:span><text:span text:style-name="T62">，盈餘反應係數探索性之研究</text:span><text:span text:style-name="T63">--</text:span><text:span text:style-name="T64">台灣股票市場之實證分析，國立政治大學會計學系碩士論文。</text:span></text:p>
      <text:p text:style-name="P65"><text:span text:style-name="T66">蘇彩足，</text:span><text:span text:style-name="T67">1996</text:span><text:span text:style-name="T68">，政府預算之研究，台北</text:span><text:span text:style-name="T69">:</text:span><text:span text:style-name="T70">華泰書局。</text:span></text:p>
      <text:p text:style-name="P71"><text:span text:style-name="T72">Belsley, D. A., E. Kuh, and R. E. Welsch. 1980.<text:s/></text:span><text:span text:style-name="T73">Regression Diagnostics</text:span><text:span text:style-name="T74">.</text:span><text:span text:style-name="T75"><text:s/></text:span><text:span text:style-name="T76">New York</text:span><text:span text:style-name="T77">,<text:s/></text:span><text:span text:style-name="T78">NY</text:span><text:span text:style-name="T79">:<text:s/></text:span><text:span text:style-name="T80">John Wiley &amp; Sons.</text:span><text:span text:style-name="T81"><text:s/>(</text:span><text:span text:style-name="T82">第二行前空4個字母，</text:span><text:span text:style-name="T83">英文出版品名加</text:span><text:span text:style-name="T84">斜體</text:span><text:span text:style-name="T85"><text:s/>)<text:s/></text:span><text:span text:style-name="T86">Beneish, M. D., and C. R. Harvey. 1992. The specification of the earnings</text:span><text:span text:style-name="T87"><text:s/></text:span><text:span text:style-name="T88">returns relation. Working paper, Duke University.</text:span><text:span text:style-name="T89"><text:s/></text:span><text:span text:style-name="T90">(</text:span><text:span text:style-name="T91">文章名稱除第一個字母外，其餘均小寫</text:span><text:span text:style-name="T92">)</text:span></text:p>
      <text:p text:style-name="P93"><text:span text:style-name="T94">Lin, T., and<text:s/></text:span><text:span text:style-name="T95">K.<text:s/></text:span><text:span text:style-name="T96">Liou. 1992.</text:span><text:span text:style-name="T97"><text:s/></text:span><text:span text:style-name="T98">.</text:span><text:span text:style-name="T99">A comparative analysis of the skill requirement of MIS personnel.<text:s/></text:span><text:span text:style-name="T100">.</text:span><text:span text:style-name="T101">Proceedings of the Fifth International Conference on Comparative Management. Kaohsiung, National Sun Yat-Sen University. 331-337</text:span><text:span text:style-name="T102">.</text:span><text:span text:style-name="T103"><text:s/>(</text:span><text:span text:style-name="T104">研討會</text:span><text:span text:style-name="T105">論文集)</text:span></text:p>
      <text:p text:style-name="P106"><text:span text:style-name="T107">Shaw, W. H. 1985.<text:s/></text:span><text:span text:style-name="T108">.</text:span><text:span text:style-name="T109">Empirical evidence on the market impact of the safe harbor leasing law. Ph.D. dissertation, University of Texas, Austin.<text:s/></text:span><text:span text:style-name="T110">(碩博士論文)</text:span></text:p>
      <text:p text:style-name="P111"><text:span text:style-name="T112">Stickel, S. E. 1989. The timing of and incentives for annual earnings forecasts</text:span><text:span text:style-name="T113"><text:s/></text:span><text:span text:style-name="T114">near interim earnin</text:span><text:span text:style-name="T115">gs</text:span><text:span text:style-name="T116"><text:s/>announcements.<text:s/></text:span><text:span text:style-name="T117">Journal of Accounting and Economics<text:s/></text:span><text:span text:style-name="T118">11<text:s/></text:span><text:span text:style-name="T119">(</text:span><text:span text:style-name="T120">July</text:span><text:span text:style-name="T121">)</text:span><text:span text:style-name="T122">: 275-292.</text:span><text:span text:style-name="T123"><text:s/></text:span><text:span text:style-name="T124"><text:s/>(</text:span><text:span text:style-name="T125">期刊</text:span><text:span text:style-name="T126">/</text:span><text:span text:style-name="T127">有月份及季節得列出</text:span><text:span text:style-name="T128">)</text:span></text:p>
      <text:p text:style-name="P129"><text:span text:style-name="T130">Johnson, B. A., J. H. Ott, J. M. Stephenson, and P. K. Weberg. 1995. Banking on multimedia.<text:s/></text:span><text:span text:style-name="T131">McKinsey Quarterly</text:span><text:span text:style-name="T132"><text:s/>2: 94-106.</text:span><text:span text:style-name="T133">（</text:span><text:span text:style-name="T134">期刊</text:span><text:span text:style-name="T135">/</text:span><text:span text:style-name="T136">查無月份或季節得略</text:span><text:span text:style-name="T13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章節附註文字字元" style:display-name="章節附註文字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229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4062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style:num-prefix="例" style:num-suffix="、" style:num-format="一, 十, 一百(繁), ...">
        <style:list-level-properties text:space-before="1.3333in" text:min-label-width="1.1354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354in" text:min-label-width="0.5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5">
      <text:list-level-style-number text:level="1" text:style-name="WW_CharLFO5LVL1" style:num-prefix="第" style:num-suffix="章、" style:num-format="一, 十, 一百(繁), ...">
        <style:list-level-properties text:space-before="0.6666in" text:min-label-width="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ngjc</meta:initial-creator>
    <dc:creator>fjzou</dc:creator>
    <meta:creation-date>2020-11-12T07:20:00Z</meta:creation-date>
    <dc:date>2020-11-12T07:20:00Z</dc:date>
    <meta:template xlink:href="Normal.dotm" xlink:type="simple"/>
    <meta:editing-cycles>2</meta:editing-cycles>
    <meta:editing-duration>PT0S</meta:editing-duration>
    <meta:document-statistic meta:page-count="1" meta:paragraph-count="3" meta:word-count="224" meta:character-count="1501" meta:row-count="10" meta:non-whitespace-character-count="1280"/>
  </office:meta>
</office:document-meta>
</file>