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justify" fo:line-height="0.2777in" fo:margin-left="0.25in">
        <style:tab-stops/>
      </style:paragraph-properties>
    </style:style>
    <style:style style:name="T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" style:parent-style-name="內文Web" style:family="paragraph">
      <style:paragraph-properties fo:text-align="justify" fo:line-height="0.2777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7" style:parent-style-name="Default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8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0.8618in"/>
    </style:style>
    <style:style style:name="TableColumn13" style:family="table-column">
      <style:table-column-properties style:column-width="0.3194in"/>
    </style:style>
    <style:style style:name="TableColumn14" style:family="table-column">
      <style:table-column-properties style:column-width="0.075in"/>
    </style:style>
    <style:style style:name="TableColumn15" style:family="table-column">
      <style:table-column-properties style:column-width="0.4284in"/>
    </style:style>
    <style:style style:name="TableColumn16" style:family="table-column">
      <style:table-column-properties style:column-width="0.4812in"/>
    </style:style>
    <style:style style:name="TableColumn17" style:family="table-column">
      <style:table-column-properties style:column-width="1.1645in"/>
    </style:style>
    <style:style style:name="TableColumn18" style:family="table-column">
      <style:table-column-properties style:column-width="0.2131in"/>
    </style:style>
    <style:style style:name="TableColumn19" style:family="table-column">
      <style:table-column-properties style:column-width="0.6097in"/>
    </style:style>
    <style:style style:name="TableColumn20" style:family="table-column">
      <style:table-column-properties style:column-width="0.1777in"/>
    </style:style>
    <style:style style:name="TableColumn21" style:family="table-column">
      <style:table-column-properties style:column-width="1.059in"/>
    </style:style>
    <style:style style:name="Table8" style:family="table">
      <style:table-properties style:width="6.768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fo:margin-bottom="0.0833in"/>
      <style:text-properties style:font-name="標楷體" style:font-name-asian="標楷體" style:letter-kerning="true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833in"/>
      <style:text-properties style:font-name="標楷體" style:font-name-asian="標楷體" style:letter-kerning="tru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內文" style:family="paragraph">
      <style:paragraph-properties fo:margin-bottom="0in"/>
      <style:text-properties style:font-name="標楷體" style:font-name-asian="標楷體" style:letter-kerning="tru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內文" style:family="paragraph">
      <style:paragraph-properties fo:margin-bottom="0in"/>
      <style:text-properties style:font-name="標楷體" style:font-name-asian="標楷體" style:letter-kerning="true"/>
    </style:style>
    <style:style style:name="P32" style:parent-style-name="內文" style:family="paragraph">
      <style:paragraph-properties fo:margin-bottom="0in"/>
      <style:text-properties style:font-name="標楷體" style:font-name-asian="標楷體" style:letter-kerning="true"/>
    </style:style>
    <style:style style:name="P33" style:parent-style-name="內文" style:family="paragraph">
      <style:paragraph-properties fo:margin-bottom="0in"/>
      <style:text-properties style:font-name="標楷體" style:font-name-asian="標楷體" style:letter-kerning="true"/>
    </style:style>
    <style:style style:name="P34" style:parent-style-name="內文" style:family="paragraph">
      <style:paragraph-properties fo:margin-bottom="0in"/>
      <style:text-properties style:font-name="標楷體" style:font-name-asian="標楷體" style:letter-kerning="true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/>
      <style:text-properties style:font-name="標楷體" style:font-name-asian="標楷體" style:letter-kerning="tru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內文" style:family="paragraph">
      <style:paragraph-properties fo:margin-bottom="0in"/>
      <style:text-properties style:font-name="標楷體" style:font-name-asian="標楷體" style:letter-kerning="true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/>
      <style:text-properties style:font-name="標楷體" style:font-name-asian="標楷體" style:letter-kerning="true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paragraph-properties fo:margin-bottom="0in"/>
      <style:text-properties style:font-name="標楷體" style:font-name-asian="標楷體" style:letter-kerning="true"/>
    </style:style>
    <style:style style:name="TableRow43" style:family="table-row">
      <style:table-row-properties/>
    </style:style>
    <style:style style:name="P44" style:parent-style-name="內文" style:family="paragraph">
      <style:paragraph-properties fo:widows="2" fo:orphans="2" fo:margin-bottom="0in" fo:line-height="100%"/>
      <style:text-properties style:font-name="標楷體" style:font-name-asian="標楷體" style:letter-kerning="true"/>
    </style:style>
    <style:style style:name="P45" style:parent-style-name="內文" style:family="paragraph">
      <style:paragraph-properties fo:widows="2" fo:orphans="2" fo:margin-bottom="0in" fo:line-height="100%"/>
      <style:text-properties style:font-name="標楷體" style:font-name-asian="標楷體" style:letter-kerning="true"/>
    </style:style>
    <style:style style:name="P46" style:parent-style-name="內文" style:family="paragraph">
      <style:paragraph-properties fo:widows="2" fo:orphans="2" fo:margin-bottom="0in" fo:line-height="100%"/>
      <style:text-properties style:font-name="標楷體" style:font-name-asian="標楷體" style:letter-kerning="true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/>
      <style:text-properties style:font-name="標楷體" style:font-name-asian="標楷體" style:letter-kerning="tru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內文" style:family="paragraph">
      <style:paragraph-properties fo:margin-bottom="0in"/>
      <style:text-properties style:font-name="標楷體" style:font-name-asian="標楷體" style:letter-kerning="true"/>
    </style:style>
    <style:style style:name="P51" style:parent-style-name="內文" style:family="paragraph">
      <style:paragraph-properties fo:widows="2" fo:orphans="2" fo:margin-bottom="0in" fo:line-height="100%"/>
      <style:text-properties style:font-name="標楷體" style:font-name-asian="標楷體" style:letter-kerning="true"/>
    </style:style>
    <style:style style:name="P52" style:parent-style-name="內文" style:family="paragraph">
      <style:paragraph-properties fo:widows="2" fo:orphans="2" fo:margin-bottom="0in" fo:line-height="100%"/>
      <style:text-properties style:font-name="標楷體" style:font-name-asian="標楷體" style:letter-kerning="true"/>
    </style:style>
    <style:style style:name="TableRow53" style:family="table-row">
      <style:table-row-properties style:min-row-height="0.5423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833in" fo:line-height="0.2222in"/>
      <style:text-properties style:font-name="標楷體" style:font-name-asian="標楷體" style:letter-kerning="true"/>
    </style:style>
    <style:style style:name="P56" style:parent-style-name="內文" style:family="paragraph">
      <style:paragraph-properties fo:text-align="center" fo:margin-bottom="0.0833in" fo:line-height="0.2222in"/>
      <style:text-properties style:font-name="標楷體" style:font-name-asian="標楷體" style:letter-kerning="true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0.2222in"/>
      <style:text-properties style:font-name="標楷體" style:font-name-asian="標楷體" style:letter-kerning="true"/>
    </style:style>
    <style:style style:name="P59" style:parent-style-name="內文" style:family="paragraph">
      <style:paragraph-properties fo:widows="2" fo:orphans="2" fo:margin-bottom="0in" fo:line-height="0.2222in"/>
      <style:text-properties style:font-name="標楷體" style:font-name-asian="標楷體" style:letter-kerning="true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0.2222in"/>
      <style:text-properties style:font-name="標楷體" style:font-name-asian="標楷體" style:letter-kerning="tru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0.2222in"/>
      <style:text-properties style:font-name="標楷體" style:font-name-asian="標楷體" style:letter-kerning="true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0.2222in"/>
      <style:text-properties style:font-name="標楷體" style:font-name-asian="標楷體" style:letter-kerning="true"/>
    </style:style>
    <style:style style:name="P66" style:parent-style-name="內文" style:family="paragraph">
      <style:paragraph-properties fo:text-align="center" fo:margin-bottom="0in" fo:line-height="0.2222in"/>
      <style:text-properties style:font-name="標楷體" style:font-name-asian="標楷體" style:letter-kerning="tru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margin-bottom="0in"/>
      <style:text-properties style:font-name="標楷體" style:font-name-asian="標楷體" style:letter-kerning="true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margin-bottom="0.0416in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0.2083in"/>
      <style:text-properties style:font-name="標楷體" style:font-name-asian="標楷體" style:letter-kerning="true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margin-bottom="0in" fo:line-height="0.2083in"/>
      <style:text-properties style:font-name="標楷體" style:font-name-asian="標楷體" style:letter-kerning="true" style:language-asian="zh" style:country-asian="TW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paragraph-properties fo:margin-bottom="0.0416in"/>
      <style:text-properties style:font-name="標楷體" style:font-name-asian="標楷體" style:letter-kerning="true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fo:margin-bottom="0.0416in"/>
      <style:text-properties style:font-name="標楷體" style:font-name-asian="標楷體" style:letter-kerning="true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" style:parent-style-name="內文" style:family="paragraph">
      <style:paragraph-properties fo:margin-bottom="0in" fo:line-height="0.2083in"/>
      <style:text-properties style:font-name="標楷體" style:font-name-asian="標楷體" style:letter-kerning="true" style:language-asian="zh" style:country-asian="TW"/>
    </style:style>
    <style:style style:name="P88" style:parent-style-name="內文" style:family="paragraph">
      <style:paragraph-properties fo:margin-bottom="0in" fo:line-height="0.2083in"/>
      <style:text-properties style:font-name="標楷體" style:font-name-asian="標楷體" style:letter-kerning="true" style:language-asian="zh" style:country-asian="TW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0.2083in"/>
      <style:text-properties style:font-name="標楷體" style:font-name-asian="標楷體" style:letter-kerning="true" style:language-asian="zh" style:country-asian="TW"/>
    </style:style>
    <style:style style:name="P91" style:parent-style-name="內文" style:family="paragraph">
      <style:paragraph-properties fo:margin-bottom="0in" fo:line-height="0.2083in"/>
      <style:text-properties style:font-name="標楷體" style:font-name-asian="標楷體" style:letter-kerning="true" style:language-asian="zh" style:country-asian="TW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fo:margin-bottom="0in" fo:line-height="0.2083in"/>
      <style:text-properties style:font-name="標楷體" style:font-name-asian="標楷體" style:letter-kerning="true"/>
    </style:style>
    <style:style style:name="P95" style:parent-style-name="內文" style:family="paragraph">
      <style:paragraph-properties fo:margin-bottom="0in" fo:line-height="0.2083in"/>
    </style:style>
    <style:style style:name="T96" style:parent-style-name="預設段落字型" style:family="text">
      <style:text-properties style:font-name="標楷體" style:font-name-asian="標楷體" style:letter-kerning="true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margin-bottom="0in" fo:line-height="0.2083in"/>
      <style:text-properties style:font-name="標楷體" style:font-name-asian="標楷體" style:letter-kerning="true" style:language-asian="zh" style:country-asian="TW"/>
    </style:style>
    <style:style style:name="P99" style:parent-style-name="內文" style:family="paragraph">
      <style:paragraph-properties fo:margin-bottom="0in" fo:line-height="0.2083in"/>
      <style:text-properties style:font-name="標楷體" style:font-name-asian="標楷體" style:letter-kerning="true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fo:margin-bottom="0in" fo:line-height="0.2083in"/>
      <style:text-properties style:font-name="標楷體" style:font-name-asian="標楷體" style:letter-kerning="true" style:language-asian="zh" style:country-asian="TW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fo:margin-bottom="0in" fo:line-height="0.2083in"/>
      <style:text-properties style:font-name="標楷體" style:font-name-asian="標楷體" style:letter-kerning="true" style:language-asian="zh" style:country-asian="TW"/>
    </style:style>
    <style:style style:name="P105" style:parent-style-name="內文" style:family="paragraph">
      <style:paragraph-properties fo:margin-bottom="0in" fo:line-height="0.2083in"/>
      <style:text-properties style:font-name="標楷體" style:font-name-asian="標楷體" style:letter-kerning="true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fo:margin-bottom="0.0416in" fo:line-height="100%"/>
      <style:text-properties style:font-name="標楷體" style:font-name-asian="標楷體" style:letter-kerning="tru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margin-bottom="0.0416in" fo:line-height="100%"/>
      <style:text-properties style:font-name="標楷體" style:font-name-asian="標楷體" style:letter-kerning="tru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fo:margin-bottom="0.0416in" fo:line-height="100%"/>
      <style:text-properties style:font-name="標楷體" style:font-name-asian="標楷體" style:letter-kerning="true" style:language-asian="zh" style:country-asian="TW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內文" style:family="paragraph">
      <style:paragraph-properties fo:margin-bottom="0.0416in" fo:line-height="100%"/>
      <style:text-properties style:font-name="標楷體" style:font-name-asian="標楷體" style:letter-kerning="true" style:language-asian="zh" style:country-asian="TW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margin-bottom="0.0416in" fo:line-height="100%" fo:text-indent="0.0763in"/>
      <style:text-properties style:font-name="標楷體" style:font-name-asian="標楷體" style:letter-kerning="true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fo:margin-bottom="0.0416in" fo:line-height="100%"/>
      <style:text-properties style:font-name="標楷體" style:font-name-asian="標楷體" style:letter-kerning="true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內文" style:family="paragraph">
      <style:paragraph-properties fo:margin-bottom="0.0416in" fo:line-height="100%"/>
      <style:text-properties style:font-name="標楷體" style:font-name-asian="標楷體" style:letter-kerning="true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margin-bottom="0.0416in" fo:line-height="100%" fo:text-indent="0.0763in"/>
      <style:text-properties style:font-name="標楷體" style:font-name-asian="標楷體" style:letter-kerning="true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margin-bottom="0.0416in" fo:line-height="100%"/>
      <style:text-properties style:font-name="標楷體" style:font-name-asian="標楷體" style:letter-kerning="true"/>
    </style:style>
    <style:style style:name="TableRow127" style:family="table-row">
      <style:table-row-properties style:min-row-height="0.322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fo:margin-bottom="0.0416in" fo:line-height="100%"/>
      <style:text-properties style:font-name="標楷體" style:font-name-asian="標楷體" style:letter-kerning="true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paragraph-properties fo:margin-bottom="0.0416in" fo:line-height="100%"/>
      <style:text-properties style:font-name="標楷體" style:font-name-asian="標楷體" style:letter-kerning="true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margin-bottom="0.0416in" fo:line-height="100%"/>
      <style:text-properties style:font-name="標楷體" style:font-name-asian="標楷體" style:letter-kerning="true" style:language-asian="zh" style:country-asian="TW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margin-bottom="0.0416in" fo:line-height="100%"/>
      <style:text-properties style:font-name="標楷體" style:font-name-asian="標楷體" style:letter-kerning="true" style:language-asian="zh" style:country-asian="TW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fo:line-height="100%"/>
      <style:text-properties style:font-name="標楷體" style:font-name-asian="標楷體" style:letter-kerning="true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margin-bottom="0.0416in" fo:line-height="100%"/>
      <style:text-properties style:font-name="標楷體" style:font-name-asian="標楷體" style:letter-kerning="true" style:language-asian="zh" style:country-asian="TW"/>
    </style:style>
    <style:style style:name="P142" style:parent-style-name="內文" style:family="paragraph">
      <style:paragraph-properties fo:margin-bottom="0.0416in" fo:line-height="100%"/>
      <style:text-properties style:font-name="標楷體" style:font-name-asian="標楷體" style:letter-kerning="true" style:language-asian="zh" style:country-asian="TW"/>
    </style:style>
    <style:style style:name="TableRow143" style:family="table-row">
      <style:table-row-properties style:min-row-height="0.38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fo:line-height="100%"/>
      <style:text-properties style:font-name="標楷體" style:font-name-asian="標楷體" style:letter-kerning="true"/>
    </style:style>
    <style:style style:name="P146" style:parent-style-name="內文" style:family="paragraph">
      <style:paragraph-properties fo:text-align="center" fo:margin-bottom="0.0416in" fo:line-height="100%"/>
      <style:text-properties style:font-name="標楷體" style:font-name-asian="標楷體" style:letter-kerning="true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margin-bottom="0.0416in" fo:line-height="100%"/>
      <style:text-properties style:font-name="標楷體" style:font-name-asian="標楷體" style:letter-kerning="true" style:language-asian="zh" style:country-asian="TW"/>
    </style:style>
    <style:style style:name="TableRow149" style:family="table-row">
      <style:table-row-properties style:min-row-height="0.4118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fo:line-height="100%"/>
      <style:text-properties style:font-name="標楷體" style:font-name-asian="標楷體" style:letter-kerning="true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margin-bottom="0.0416in" fo:line-height="100%"/>
      <style:text-properties style:font-name="標楷體" style:font-name-asian="標楷體" style:letter-kerning="true" style:language-asian="zh" style:country-asian="TW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fo:line-height="100%"/>
      <style:text-properties style:font-name="標楷體" style:font-name-asian="標楷體" style:letter-kerning="true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416in" fo:line-height="100%"/>
      <style:text-properties style:font-name="標楷體" style:font-name-asian="標楷體" style:letter-kerning="true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fo:line-height="100%"/>
      <style:text-properties style:font-name="標楷體" style:font-name-asian="標楷體" style:letter-kerning="true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fo:line-height="100%"/>
      <style:text-properties style:font-name="標楷體" style:font-name-asian="標楷體" style:letter-kerning="true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fo:line-height="100%"/>
      <style:text-properties style:font-name="標楷體" style:font-name-asian="標楷體" style:letter-kerning="true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 fo:line-height="100%"/>
      <style:text-properties style:font-name="標楷體" style:font-name-asian="標楷體" style:letter-kerning="true"/>
    </style:style>
    <style:style style:name="P167" style:parent-style-name="內文" style:family="paragraph">
      <style:paragraph-properties style:snap-to-layout-grid="false" fo:margin-bottom="0.0416in" fo:line-height="100%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68" style:parent-style-name="內文" style:family="paragraph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TableColumn172" style:family="table-column">
      <style:table-column-properties style:column-width="0.7645in"/>
    </style:style>
    <style:style style:name="TableColumn173" style:family="table-column">
      <style:table-column-properties style:column-width="0.3437in"/>
    </style:style>
    <style:style style:name="TableColumn174" style:family="table-column">
      <style:table-column-properties style:column-width="1.034in"/>
    </style:style>
    <style:style style:name="TableColumn175" style:family="table-column">
      <style:table-column-properties style:column-width="0.2326in"/>
    </style:style>
    <style:style style:name="TableColumn176" style:family="table-column">
      <style:table-column-properties style:column-width="1.05in"/>
    </style:style>
    <style:style style:name="TableColumn177" style:family="table-column">
      <style:table-column-properties style:column-width="1.2833in"/>
    </style:style>
    <style:style style:name="TableColumn178" style:family="table-column">
      <style:table-column-properties style:column-width="0.4881in"/>
    </style:style>
    <style:style style:name="TableColumn179" style:family="table-column">
      <style:table-column-properties style:column-width="0.3868in"/>
    </style:style>
    <style:style style:name="TableColumn180" style:family="table-column">
      <style:table-column-properties style:column-width="1.2263in"/>
    </style:style>
    <style:style style:name="Table171" style:family="table">
      <style:table-properties style:width="6.809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華康標楷體" style:font-name-asian="華康標楷體" style:language-asian="zh" style:country-asian="TW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華康標楷體" style:font-name-asian="華康標楷體" style:language-asian="zh" style:country-asian="TW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華康標楷體" style:font-name-asian="華康標楷體" style:language-asian="zh" style:country-asian="TW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華康標楷體" style:font-name-asian="華康標楷體" style:language-asian="zh" style:country-asian="TW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華康標楷體" style:font-name-asian="華康標楷體" style:language-asian="zh" style:country-asian="TW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華康標楷體" style:font-name-asian="華康標楷體" style:language-asian="zh" style:country-asian="TW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華康標楷體" style:font-name-asian="華康標楷體" style:language-asian="zh" style:country-asian="TW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華康標楷體" style:font-name-asian="華康標楷體" style:language-asian="zh" style:country-asian="TW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華康標楷體" style:font-name-asian="華康標楷體" style:language-asian="zh" style:country-asian="TW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華康標楷體" style:font-name-asian="華康標楷體" style:language-asian="zh" style:country-asian="TW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華康標楷體" style:font-name-asian="華康標楷體" style:language-asian="zh" style:country-asian="TW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華康標楷體" style:font-name-asian="華康標楷體" style:language-asian="zh" style:country-asian="TW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華康標楷體" style:font-name-asian="華康標楷體" style:language-asian="zh" style:country-asian="TW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華康標楷體" style:font-name-asian="華康標楷體" style:language-asian="zh" style:country-asian="TW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華康標楷體" style:font-name-asian="華康標楷體" style:language-asian="zh" style:country-asian="TW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華康標楷體" style:font-name-asian="華康標楷體" style:language-asian="zh" style:country-asian="TW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華康標楷體" style:font-name-asian="華康標楷體" style:language-asian="zh" style:country-asian="TW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華康標楷體" style:font-name-asian="華康標楷體" style:language-asian="zh" style:country-asian="TW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華康標楷體" style:font-name-asian="華康標楷體" style:language-asian="zh" style:country-asian="TW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華康標楷體" style:font-name-asian="華康標楷體" style:language-asian="zh" style:country-asian="TW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華康標楷體" style:font-name-asian="華康標楷體" style:language-asian="zh" style:country-asian="TW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華康標楷體" style:font-name-asian="華康標楷體" style:language-asian="zh" style:country-asian="TW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華康標楷體" style:font-name-asian="華康標楷體" style:language-asian="zh" style:country-asian="TW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華康標楷體" style:font-name-asian="華康標楷體" style:language-asian="zh" style:country-asian="TW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華康標楷體" style:font-name-asian="華康標楷體" style:language-asian="zh" style:country-asian="TW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華康標楷體" style:font-name-asian="華康標楷體" style:language-asian="zh" style:country-asian="TW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華康標楷體" style:font-name-asian="華康標楷體" style:language-asian="zh" style:country-asian="TW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華康標楷體" style:font-name-asian="華康標楷體" style:language-asian="zh" style:country-asian="TW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華康標楷體" style:font-name-asian="華康標楷體" style:language-asian="zh" style:country-asian="TW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華康標楷體" style:font-name-asian="華康標楷體" style:language-asian="zh" style:country-asian="TW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華康標楷體" style:font-name-asian="華康標楷體" style:language-asian="zh" style:country-asian="TW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華康標楷體" style:font-name-asian="華康標楷體" style:language-asian="zh" style:country-asian="TW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華康標楷體" style:font-name-asian="華康標楷體" style:language-asian="zh" style:country-asian="TW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華康標楷體" style:font-name-asian="華康標楷體" style:language-asian="zh" style:country-asian="TW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華康標楷體" style:font-name-asian="華康標楷體" style:language-asian="zh" style:country-asian="TW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華康標楷體" style:font-name-asian="華康標楷體" style:language-asian="zh" style:country-asian="TW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華康標楷體" style:font-name-asian="華康標楷體" style:language-asian="zh" style:country-asian="TW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華康標楷體" style:font-name-asian="華康標楷體" style:language-asian="zh" style:country-asian="TW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華康標楷體" style:font-name-asian="華康標楷體" style:language-asian="zh" style:country-asian="TW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華康標楷體" style:font-name-asian="華康標楷體" style:language-asian="zh" style:country-asian="TW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華康標楷體" style:font-name-asian="華康標楷體" style:language-asian="zh" style:country-asian="TW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華康標楷體" style:font-name-asian="華康標楷體" style:language-asian="zh" style:country-asian="TW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華康標楷體" style:font-name-asian="華康標楷體" style:language-asian="zh" style:country-asian="TW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華康標楷體" style:font-name-asian="華康標楷體" style:language-asian="zh" style:country-asian="TW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華康標楷體" style:font-name-asian="華康標楷體" style:language-asian="zh" style:country-asian="TW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華康標楷體" style:font-name-asian="華康標楷體" style:language-asian="zh" style:country-asian="TW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華康標楷體" style:font-name-asian="華康標楷體" style:language-asian="zh" style:country-asian="TW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華康標楷體" style:font-name-asian="華康標楷體" style:language-asian="zh" style:country-asian="TW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華康標楷體" style:font-name-asian="華康標楷體" style:language-asian="zh" style:country-asian="TW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華康標楷體" style:font-name-asian="華康標楷體" style:language-asian="zh" style:country-asian="TW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華康標楷體" style:font-name-asian="華康標楷體" style:language-asian="zh" style:country-asian="TW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華康標楷體" style:font-name-asian="華康標楷體" style:language-asian="zh" style:country-asian="TW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華康標楷體" style:font-name-asian="華康標楷體" style:language-asian="zh" style:country-asian="TW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華康標楷體" style:font-name-asian="華康標楷體" style:language-asian="zh" style:country-asian="TW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華康標楷體" style:font-name-asian="華康標楷體" style:language-asian="zh" style:country-asian="TW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華康標楷體" style:font-name-asian="華康標楷體" style:language-asian="zh" style:country-asian="TW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華康標楷體" style:font-name-asian="華康標楷體" style:language-asian="zh" style:country-asian="TW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華康標楷體" style:font-name-asian="華康標楷體" style:language-asian="zh" style:country-asian="TW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華康標楷體" style:font-name-asian="華康標楷體" style:language-asian="zh" style:country-asian="TW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華康標楷體" style:font-name-asian="華康標楷體" style:language-asian="zh" style:country-asian="TW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華康標楷體" style:font-name-asian="華康標楷體" style:language-asian="zh" style:country-asian="TW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華康標楷體" style:font-name-asian="華康標楷體" style:language-asian="zh" style:country-asian="TW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華康標楷體" style:font-name-asian="華康標楷體" style:language-asian="zh" style:country-asian="TW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華康標楷體" style:font-name-asian="華康標楷體" style:language-asian="zh" style:country-asian="TW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華康標楷體" style:font-name-asian="華康標楷體" style:language-asian="zh" style:country-asian="TW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華康標楷體" style:font-name-asian="華康標楷體" style:language-asian="zh" style:country-asian="TW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華康標楷體" style:font-name-asian="華康標楷體" style:language-asian="zh" style:country-asian="TW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華康標楷體" style:font-name-asian="華康標楷體" style:language-asian="zh" style:country-asian="TW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華康標楷體" style:font-name-asian="華康標楷體" style:language-asian="zh" style:country-asian="TW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華康標楷體" style:font-name-asian="華康標楷體" style:language-asian="zh" style:country-asian="TW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華康標楷體" style:font-name-asian="華康標楷體" style:language-asian="zh" style:country-asian="TW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華康標楷體" style:font-name-asian="華康標楷體" style:language-asian="zh" style:country-asian="TW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華康標楷體" style:font-name-asian="華康標楷體" style:language-asian="zh" style:country-asian="TW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華康標楷體" style:font-name-asian="華康標楷體" style:language-asian="zh" style:country-asian="TW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華康標楷體" style:font-name-asian="華康標楷體" style:language-asian="zh" style:country-asian="TW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華康標楷體" style:font-name-asian="華康標楷體" style:language-asian="zh" style:country-asian="TW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華康標楷體" style:font-name-asian="華康標楷體" style:language-asian="zh" style:country-asian="TW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華康標楷體" style:font-name-asian="華康標楷體" style:language-asian="zh" style:country-asian="TW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華康標楷體" style:font-name-asian="華康標楷體" style:language-asian="zh" style:country-asian="TW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華康標楷體" style:font-name-asian="華康標楷體" style:language-asian="zh" style:country-asian="TW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華康標楷體" style:font-name-asian="華康標楷體" style:language-asian="zh" style:country-asian="TW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華康標楷體" style:font-name-asian="華康標楷體" style:language-asian="zh" style:country-asian="TW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華康標楷體" style:font-name-asian="華康標楷體" style:language-asian="zh" style:country-asian="TW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華康標楷體" style:font-name-asian="華康標楷體" style:language-asian="zh" style:country-asian="TW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華康標楷體" style:font-name-asian="華康標楷體" style:language-asian="zh" style:country-asian="TW"/>
    </style:style>
    <style:style style:name="TableRow368" style:family="table-row">
      <style:table-row-properties style:min-row-height="0.7284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華康標楷體" style:font-name-asian="華康標楷體" style:language-asian="zh" style:country-asian="TW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華康標楷體" style:font-name-asian="華康標楷體" style:language-asian="zh" style:country-asian="TW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華康標楷體" style:font-name-asian="華康標楷體" style:language-asian="zh" style:country-asian="TW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華康標楷體" style:font-name-asian="華康標楷體" style:language-asian="zh" style:country-asian="TW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華康標楷體" style:font-name-asian="華康標楷體" style:language-asian="zh" style:country-asian="TW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華康標楷體" style:font-name-asian="華康標楷體" style:language-asian="zh" style:country-asian="TW"/>
    </style:style>
    <style:style style:name="P381" style:parent-style-name="內文" style:family="paragraph">
      <style:text-properties style:language-asian="zh" style:country-asian="TW"/>
    </style:style>
    <style:style style:name="P382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附表</text:span><text:span text:style-name="T3">6-</text:span><text:span text:style-name="T4">「</text:span><text:span text:style-name="T5">學生個別實習計畫」</text:span></text:p>
      <text:p text:style-name="P6"/>
      <text:p text:style-name="P7">國立臺北商業大學學生個別實習計畫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實習機構</text:p>
          </table:table-cell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 table:number-rows-spanned="3">
            <text:p text:style-name="P31">實</text:p>
            <text:p text:style-name="P32">習</text:p>
            <text:p text:style-name="P33">學</text:p>
            <text:p text:style-name="P34">生</text:p>
          </table:table-cell>
          <table:table-cell table:style-name="TableCell35" table:number-columns-spanned="3">
            <text:p text:style-name="P36">姓名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學校輔導老師</text:p>
          </table:table-cell>
          <table:covered-table-cell/>
          <table:table-cell table:style-name="TableCell41" table:number-rows-spanned="2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  <table:table-cell table:style-name="TableCell47" table:number-columns-spanned="3">
            <text:p text:style-name="P48">學號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業界輔導</text:p>
            <text:p text:style-name="P56">老師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  <table:table-cell table:style-name="TableCell60" table:number-columns-spanned="3">
            <text:p text:style-name="P61">所系(科)別/年級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實習</text:p>
            <text:p text:style-name="P66">期間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13">
            <text:p text:style-name="P71"><text:span text:style-name="T72">二、實習</text:span><text:span text:style-name="T73">訓練</text:span><text:span text:style-name="T74">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實習課程目標</text:p>
          </table:table-cell>
          <table:covered-table-cell/>
          <table:covered-table-cell/>
          <table:table-cell table:style-name="TableCell78" table:number-columns-spanned="10">
            <text:p text:style-name="P79">(由實習輔導教師填寫)如：培養學生務實致用及商業經營的觀念與能力，使學生及早體驗職場工作及業界現況，增加學生於職場的適應力與競爭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實習課程內涵</text:p>
          </table:table-cell>
          <table:covered-table-cell/>
          <table:covered-table-cell/>
          <table:table-cell table:style-name="TableCell83" table:number-columns-spanned="10">
            <text:p text:style-name="P84">(由實習輔導教師填寫)例如：培養商業管理人才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學校老師輔導</text:p>
            <text:p text:style-name="P88">訪視規劃</text:p>
          </table:table-cell>
          <table:covered-table-cell/>
          <table:covered-table-cell/>
          <table:table-cell table:style-name="TableCell89" table:number-columns-spanned="10">
            <text:p text:style-name="P90">□電話 □面談<text:s/></text:p>
            <text:p text:style-name="P91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業界老師輔導</text:p>
            <text:p text:style-name="P95"><text:span text:style-name="T96">規劃</text:span></text:p>
          </table:table-cell>
          <table:covered-table-cell/>
          <table:covered-table-cell/>
          <table:table-cell table:style-name="TableCell97" table:number-columns-spanned="10">
            <text:p text:style-name="P98">□職場倫理及態度學習 □實務技能培訓 □實務學習評核<text:s/></text:p>
            <text:p text:style-name="P99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實習機構提供指導與資源說明</text:p>
          </table:table-cell>
          <table:covered-table-cell/>
          <table:covered-table-cell/>
          <table:table-cell table:style-name="TableCell103" table:number-columns-spanned="10">
            <text:p text:style-name="P104">□安全及專業實習環境 □專業教師<text:s/></text:p>
            <text:p text:style-name="P105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階段項次</text:p>
          </table:table-cell>
          <table:covered-table-cell/>
          <table:covered-table-cell/>
          <table:table-cell table:style-name="TableCell109" table:number-columns-spanned="3">
            <text:p text:style-name="P110">期間</text:p>
          </table:table-cell>
          <table:covered-table-cell/>
          <table:covered-table-cell/>
          <table:table-cell table:style-name="TableCell111" table:number-columns-spanned="7">
            <text:p text:style-name="P112">實習訓練內容(例如：設備操作、專案介紹…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/ / / ~ / / /</text:p>
          </table:table-cell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/ / / ~ / / /</text:p>
          </table:table-cell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7">
            <text:p text:style-name="P133">(如不敷使用請自行增列或調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>三、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考核指標</text:p>
          </table:table-cell>
          <table:covered-table-cell/>
          <table:table-cell table:style-name="TableCell140" table:number-columns-spanned="11">
            <text:p text:style-name="P141">□本校評分表及證明 □實習內容是否符合系發展主軸</text:p>
            <text:p text:style-name="P142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教學評核</text:p>
            <text:p text:style-name="P146">方式</text:p>
          </table:table-cell>
          <table:covered-table-cell/>
          <table:table-cell table:style-name="TableCell147" table:number-columns-spanned="11">
            <text:p text:style-name="P148">□本校校外實習雇主滿意度問卷調查表□本校校外實習學生實習課程滿意度調查表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回饋規劃</text:p>
          </table:table-cell>
          <table:covered-table-cell/>
          <table:table-cell table:style-name="TableCell152" table:number-columns-spanned="11">
            <text:p text:style-name="P153">□本校校外實習雇主滿意度問卷調查表□本校校外實習學生實習課程滿意度調查表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業界輔導老師簽章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>學校任課教師簽章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實習學生簽章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</table:table>
      <text:p text:style-name="P167">備註：本表為學生實習前由實習機構輔導老師、學校任課教師及學生等三方討論規劃後填寫，正本由所系(科)中心自存，另影本分送實習輔導老師、實習機構輔導老師實習學生存查。</text:p>
      <text:p text:style-name="P168"/>
      <text:soft-page-break/>
      <text:p text:style-name="內文"><text:span text:style-name="T169"><text:s text:c="5"/></text:span><text:span text:style-name="T170"><text:s/>系(科) <text:s text:c="4"/>年 <text:s text:c="3"/>班 <text:s/>學號： <text:s text:c="7"/>姓名： <text:s text:c="11"/>實習機構：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週次</text:p>
          </table:table-cell>
          <table:table-cell table:style-name="TableCell184" table:number-columns-spanned="2">
            <text:p text:style-name="P185">期間</text:p>
          </table:table-cell>
          <table:covered-table-cell/>
          <table:table-cell table:style-name="TableCell186" table:number-columns-spanned="2">
            <text:p text:style-name="P187">實習專業主題</text:p>
          </table:table-cell>
          <table:covered-table-cell/>
          <table:table-cell table:style-name="TableCell188" table:number-columns-spanned="2">
            <text:p text:style-name="P189">實習訓練內容</text:p>
          </table:table-cell>
          <table:covered-table-cell/>
          <table:table-cell table:style-name="TableCell190" table:number-columns-spanned="2">
            <text:p text:style-name="P191">專業技能運用及學習</text:p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業界輔導教師簽章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學校輔導教師簽章</text:p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>實習學生簽章</text:p>
          </table:table-cell>
          <table:covered-table-cell/>
          <table:table-cell table:style-name="TableCell379">
            <text:p text:style-name="P380"/>
          </table:table-cell>
        </table:table-row>
      </table:table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fjzou</dc:creator>
    <meta:creation-date>2020-11-12T08:08:00Z</meta:creation-date>
    <dc:date>2020-11-12T08:08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