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972in" fo:margin-lef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style:line-height-at-least="0.0972in" fo:margin-left="-0.5in">
        <style:tab-stops/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style:line-height-at-least="0.0972in" fo:margin-left="-0.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style:line-height-at-least="0.0972in" fo:margin-left="-0.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1.2402in" style:use-optimal-column-width="false"/>
    </style:style>
    <style:style style:name="TableColumn17" style:family="table-column">
      <style:table-column-properties style:column-width="1.45in" style:use-optimal-column-width="false"/>
    </style:style>
    <style:style style:name="TableColumn18" style:family="table-column">
      <style:table-column-properties style:column-width="0.9888in" style:use-optimal-column-width="false"/>
    </style:style>
    <style:style style:name="TableColumn19" style:family="table-column">
      <style:table-column-properties style:column-width="1.3888in" style:use-optimal-column-width="false"/>
    </style:style>
    <style:style style:name="TableColumn20" style:family="table-column">
      <style:table-column-properties style:column-width="0.9229in" style:use-optimal-column-width="false"/>
    </style:style>
    <style:style style:name="TableColumn21" style:family="table-column">
      <style:table-column-properties style:column-width="1.1826in" style:use-optimal-column-width="false"/>
    </style:style>
    <style:style style:name="Table15" style:family="table">
      <style:table-properties style:width="7.1736in" fo:margin-left="-0.1659in" table:align="left"/>
    </style:style>
    <style:style style:name="TableRow22" style:family="table-row">
      <style:table-row-properties style:min-row-height="0.5472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472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472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color="#A6A6A6" fo:font-size="10pt" style:font-size-asian="10pt"/>
    </style:style>
    <style:style style:name="T58" style:parent-style-name="預設段落字型" style:family="text">
      <style:text-properties style:font-name-asian="標楷體" fo:color="#A6A6A6" fo:font-size="10pt" style:font-size-asian="10pt"/>
    </style:style>
    <style:style style:name="T59" style:parent-style-name="預設段落字型" style:family="text">
      <style:text-properties style:font-name-asian="標楷體" fo:color="#A6A6A6" fo:font-size="10pt" style:font-size-asian="10pt"/>
    </style:style>
    <style:style style:name="T60" style:parent-style-name="預設段落字型" style:family="text">
      <style:text-properties style:font-name-asian="標楷體" fo:color="#A6A6A6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3.6291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5in" fo:background-color="#FFFF99">
        <style:tab-stops/>
      </style:paragraph-properties>
      <style:text-properties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 fo:margin-left="-0.5in" fo:background-color="#FFFF99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 fo:margin-left="-0.5in" fo:background-color="#FFFF99">
        <style:tab-stops/>
      </style:paragraph-properties>
      <style:text-properties style:font-name-asian="標楷體" fo:font-weight="bold" style:font-weight-asian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 fo:margin-left="-0.5in" fo:background-color="#FFFF99">
        <style:tab-stops/>
      </style:paragraph-properties>
      <style:text-properties style:font-name-asian="標楷體" fo:font-weight="bold" style:font-weight-asian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 fo:margin-left="-0.5in" fo:background-color="#FFFF99">
        <style:tab-stops/>
      </style:paragraph-properties>
      <style:text-properties style:font-name-asian="標楷體" fo:font-weight="bold" style:font-weight-asian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fo:margin-left="-0.5in" fo:background-color="#FFFF99">
        <style:tab-stops/>
      </style:paragraph-properties>
      <style:text-properties style:font-name-asian="標楷體" fo:font-weight="bold" style:font-weight-asian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國立</text:span><text:span text:style-name="T4">臺</text:span><text:span text:style-name="T5">北商業</text:span><text:span text:style-name="T6">大學</text:span><text:span text:style-name="T7">學生</text:span><text:span text:style-name="T8">個人</text:span><text:span text:style-name="T9">匯款資料表</text:span></text:p>
      <text:p text:style-name="P10"><text:s text:c="38"/><text:s text:c="17"/><text:s text:c="4"/><text:s/></text:p>
      <text:p text:style-name="P11"><text:span text:style-name="T12"><text:s text:c="2"/></text:span><text:span text:style-name="T13"><text:s text:c="6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戶籍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匯款銀行<text:line-break/>(含分行)</text:p>
          </table:table-cell>
          <table:table-cell table:style-name="TableCell56">
            <text:p text:style-name="內文"><text:span text:style-name="T57">EX</text:span><text:span text:style-name="T58">：台灣銀行城中分行</text:span><text:span text:style-name="T59"><text:line-break/></text:span><text:span text:style-name="T60">郵局免填</text:span>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  <text:p text:style-name="P68"><text:span text:style-name="T69">本人郵局</text:span><text:span text:style-name="T70">(</text:span><text:span text:style-name="T71">銀行</text:span><text:span text:style-name="T72">)</text:span><text:span text:style-name="T73">存摺封面</text:span><text:span text:style-name="T74"><text:s text:c="2"/></text:span><text:span text:style-name="T75">影本黏貼處</text:span></text:p>
            <text:p text:style-name="P76"/>
            <text:p text:style-name="P77">請務必提供本人郵局帳戶且影印清晰，勿附上他人帳戶。</text:p>
            <text:p text:style-name="P78">如提供銀行之帳戶請確認開戶分行，並填寫清楚。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商業技術學院               獎學金資料表</dc:title>
    <meta:initial-creator>Veriton 6800</meta:initial-creator>
    <dc:creator>fjzou</dc:creator>
    <meta:creation-date>2020-11-12T07:10:00Z</meta:creation-date>
    <dc:date>2020-11-12T07:10:00Z</dc:date>
    <meta:print-date>2006-12-28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