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一" style:family="paragraph">
      <style:paragraph-properties fo:text-align="end" fo:margin-top="0.125in" fo:margin-bottom="0.125in" fo:text-indent="0.2798in"/>
      <style:text-properties style:font-name-asian="標楷體" fo:font-size="12pt" style:font-size-asian="12pt"/>
    </style:style>
    <style:style style:name="TableColumn4" style:family="table-column">
      <style:table-column-properties style:column-width="0.4472in"/>
    </style:style>
    <style:style style:name="TableColumn5" style:family="table-column">
      <style:table-column-properties style:column-width="0.2916in"/>
    </style:style>
    <style:style style:name="TableColumn6" style:family="table-column">
      <style:table-column-properties style:column-width="1.3479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2062in"/>
    </style:style>
    <style:style style:name="TableColumn9" style:family="table-column">
      <style:table-column-properties style:column-width="0.4798in"/>
    </style:style>
    <style:style style:name="TableColumn10" style:family="table-column">
      <style:table-column-properties style:column-width="1.0881in"/>
    </style:style>
    <style:style style:name="Table3" style:family="table">
      <style:table-properties style:width="6.3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middle" fo:line-height="0.1944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middle" fo:line-height="0.1944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style:vertical-align="middle" fo:line-height="0.25in" fo:margin-left="0.0215in" fo:margin-right="0.0215in">
        <style:tab-stops>
          <style:tab-stop style:type="left" style:position="1.2284in"/>
          <style:tab-stop style:type="right" style:position="6.3534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vertical-align="middle" fo:line-height="0.25in" fo:margin-left="0.0215in" fo:margin-right="0.0215in">
        <style:tab-stops>
          <style:tab-stop style:type="left" style:position="1.2284in"/>
          <style:tab-stop style:type="right" style:position="6.3534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vertical-align="middle" fo:line-height="0.25in" fo:margin-left="0.0215in" fo:margin-right="0.0215in">
        <style:tab-stops>
          <style:tab-stop style:type="left" style:position="1.2284in"/>
          <style:tab-stop style:type="right" style:position="6.3534in"/>
        </style:tab-stops>
      </style:paragraph-properties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909in"/>
    </style:style>
    <style:style style:name="TableCell5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row-height="0.6472in"/>
    </style:style>
    <style:style style:name="TableCell6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Row68" style:family="table-row">
      <style:table-row-properties style:row-height="0.5756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row-height="0.5013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row-height="0.4861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row-height="0.625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margin-left="0.1944in" fo:text-indent="-0.1944in">
        <style:tab-stops>
          <style:tab-stop style:type="left" style:position="1.0555in"/>
          <style:tab-stop style:type="right" style:position="6.1805in"/>
        </style:tab-stops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125in" fo:margin-left="0.1944in" fo:text-indent="-0.1944in">
        <style:tab-stops>
          <style:tab-stop style:type="left" style:position="1.0555in"/>
          <style:tab-stop style:type="right" style:position="6.1805in"/>
        </style:tab-stops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margin-top="0.125in">
        <style:tab-stops>
          <style:tab-stop style:type="left" style:position="1.25in"/>
          <style:tab-stop style:type="right" style:position="6.375in"/>
        </style:tab-stops>
      </style:paragraph-properties>
    </style:style>
    <style:style style:name="P91" style:parent-style-name="內文" style:family="paragraph">
      <style:paragraph-properties style:snap-to-layout-grid="false" fo:text-align="center" fo:margin-left="0.1604in" fo:text-indent="-0.1604in">
        <style:tab-stops/>
      </style:paragraph-properties>
      <style:text-properties style:font-name-asian="標楷體" fo:font-weight="bold" style:font-weight-asian="bold" fo:letter-spacing="-0.0111in" fo:font-size="16pt" style:font-size-asian="16pt" style:font-size-complex="16pt"/>
    </style:style>
    <style:style style:name="P92" style:parent-style-name="內文" style:family="paragraph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會計資訊系學生校外實習志願表</text:p>
      <text:p text:style-name="P2">填表日期：<text:s/>年<text:s/>月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志願<text:line-break/>順序</text:p>
          </table:table-cell>
          <table:table-cell table:style-name="TableCell14" table:number-columns-spanned="2">
            <text:p text:style-name="P15">實習公司</text:p>
          </table:table-cell>
          <table:covered-table-cell/>
          <table:table-cell table:style-name="TableCell16">
            <text:p text:style-name="P17">實習地點</text:p>
          </table:table-cell>
          <table:table-cell table:style-name="TableCell18">
            <text:p text:style-name="P19">實習住宿地點</text:p>
          </table:table-cell>
          <table:table-cell table:style-name="TableCell20">
            <text:p text:style-name="P21">住宿<text:line-break/>方式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１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3">
            <text:p text:style-name="P36">住宿方式有：<text:line-break/>1.自宅</text:p>
            <text:p text:style-name="P37">2.親戚家<text:line-break/>3.朋友家</text:p>
            <text:p text:style-name="P38">4.租屋<text:line-break/>請選填</text:p>
          </table:table-cell>
        </table:table-row>
        <table:table-row table:style-name="TableRow39">
          <table:table-cell table:style-name="TableCell40">
            <text:p text:style-name="P41">２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３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班　　級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學　　號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手　　機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學生<text:line-break/>簽名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>1.<text:tab/>請按本系公布之實習單位所提供之地點，按志願順序填列，並詳加說明住宿地點。</text:p>
      <text:p text:style-name="P89">2.經本系甄選小組通過並經實習公司錄取者，如無特殊原因，不得任意變更志願或放棄實習機會。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indent="0.1944in"/>
      <style:text-properties fo:color="#0000FF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style:text-autospace="none" style:snap-to-layout-grid="false" fo:text-align="justify" fo:margin-top="0.0486in" fo:margin-bottom="0.0138in" style:line-height-at-least="0.3055in"/>
      <style:text-properties style:font-name-asian="華康儷楷書" fo:font-size="17pt" style:font-size-asian="17pt" fo:hyphenate="false"/>
    </style:style>
    <style:style style:name="一0" style:display-name="(一)" style:family="paragraph" style:parent-style-name="內文">
      <style:paragraph-properties style:text-autospace="none" style:snap-to-layout-grid="false" fo:text-align="justify" style:line-height-at-least="0.3055in" fo:margin-left="0.2083in" fo:text-indent="-0.13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 fo:line-height="150%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字元" style:display-name="註解文字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style:font-name="標楷體" fo:font-weight="normal" style:font-weight-asian="normal" fo:font-size="14pt" style:font-size-asian="14pt"/>
    </style:style>
    <style:style style:name="WW_CharLFO31LVL1" style:family="text">
      <style:text-properties style:font-name="細明體" style:font-name-asian="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致理</meta:initial-creator>
    <dc:creator>fjzou</dc:creator>
    <meta:creation-date>2020-11-12T08:07:00Z</meta:creation-date>
    <dc:date>2020-11-12T08:07:00Z</dc:date>
    <meta:print-date>2017-10-30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