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圖表目錄" style:master-page-name="MP0" style:family="paragraph">
      <style:paragraph-properties fo:break-before="page" style:snap-to-layout-grid="false" fo:text-align="center" fo:margin-top="0.0833in" fo:margin-bottom="0.0833in" style:line-height-at-least="0.3333in" fo:margin-left="0.1666in" fo:margin-right="0.1666in">
        <style:tab-stops>
          <style:tab-stop style:type="right" style:leader-style="dotted" style:leader-text="." style:position="6.0833in"/>
        </style:tab-stops>
      </style:paragraph-properties>
      <style:text-properties fo:font-weight="bold" style:font-weight-asian="bold" fo:font-size="16pt" style:font-size-asian="16pt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圖表目錄" style:family="paragraph">
      <style:paragraph-properties style:snap-to-layout-grid="false" fo:text-align="center" fo:margin-top="0.0833in" fo:margin-bottom="0.0833in" style:line-height-at-least="0.3333in" fo:margin-left="0.1666in" fo:margin-right="0.1666in">
        <style:tab-stops>
          <style:tab-stop style:type="right" style:leader-style="dotted" style:leader-text="." style:position="6.0833in"/>
        </style:tab-stops>
      </style:paragraph-properties>
      <style:text-properties fo:font-weight="bold" style:font-weight-asian="bold" fo:font-size="16pt" style:font-size-asian="16pt"/>
    </style:style>
    <style:style style:name="P8" style:parent-style-name="內文" style:family="paragraph">
      <style:paragraph-properties style:snap-to-layout-grid="false" fo:margin-top="0.0833in" fo:margin-bottom="0.0833in" style:line-height-at-least="0.3333in">
        <style:tab-stops>
          <style:tab-stop style:type="right" style:leader-style="dotted" style:leader-text="." style:position="6.25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margin-top="0.0833in" fo:margin-bottom="0.0833in" style:line-height-at-least="0.3333in">
        <style:tab-stops>
          <style:tab-stop style:type="right" style:leader-style="dotted" style:leader-text="." style:position="6.25in"/>
        </style:tab-stops>
      </style:paragraph-properties>
    </style:style>
    <style:style style:name="P23" style:parent-style-name="內文" style:family="paragraph">
      <style:paragraph-properties style:snap-to-layout-grid="false" fo:text-align="center" fo:margin-top="0.0833in" fo:margin-bottom="0.0833in" style:line-height-at-least="0.3333in">
        <style:tab-stops>
          <style:tab-stop style:type="right" style:leader-style="dotted" style:leader-text="." style:position="6.25in"/>
        </style:tab-stops>
      </style:paragraph-properties>
    </style:style>
    <style:style style:name="P24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fo:font-size="14pt" style:font-size-asian="14pt"/>
    </style:style>
    <style:style style:name="P25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style:text-position="super 64.2%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P31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fo:font-size="14pt" style:font-size-asian="14pt"/>
    </style:style>
    <style:style style:name="P32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fo:font-size="14pt" style:font-size-asian="14pt"/>
    </style:style>
    <style:style style:name="P33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fo:font-size="14pt" style:font-size-asian="14pt"/>
    </style:style>
    <style:style style:name="P34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fo:font-size="14pt" style:font-size-asian="14pt"/>
    </style:style>
  </office:automatic-styles>
  <office:body>
    <office:text text:use-soft-page-breaks="true">
      <text:p text:style-name="P1">版<text:s/>面<text:s/>說<text:s/>明</text:p>
      <text:p text:style-name="內文"><text:span text:style-name="T2">請以</text:span><text:span text:style-name="T3">A4 (21 x 29 cm)</text:span><text:span text:style-name="T4">大小紙張製作，上下左右請留</text:span><text:span text:style-name="T5">2.5</text:span><text:span text:style-name="T6">公分寬的空白。</text:span></text:p>
      <text:p text:style-name="P7">字<text:s/>體<text:s/>說<text:s/>明</text:p>
      <text:p text:style-name="P8"><text:span text:style-name="T9">上述</text:span><text:span text:style-name="T10">1</text:span><text:span text:style-name="T11">書背格式</text:span><text:span text:style-name="T12">~13</text:span><text:span text:style-name="T13">附</text:span><text:span text:style-name="T14"><text:s/></text:span><text:span text:style-name="T15">錄</text:span><text:span text:style-name="T16">中文字體一律為標楷體</text:span><text:span text:style-name="T17">,</text:span><text:span text:style-name="T18">英文</text:span><text:span text:style-name="T19">/</text:span><text:span text:style-name="T20">數字等一律用</text:span><text:span text:style-name="T21">Times New Roman</text:span></text:p>
      <text:p text:style-name="P22"/>
      <text:p text:style-name="P23"/>
      <text:p text:style-name="內文"/>
      <text:p text:style-name="P24">SIM <text:s/>：stress induced martensite</text:p>
      <text:p text:style-name="P25"><text:span text:style-name="T26">σ</text:span><text:span text:style-name="T27">P-M</text:span><text:span text:style-name="T28"><text:s/></text:span><text:span text:style-name="T29">：</text:span><text:span text:style-name="T30">critical stress to induce SIM</text:span></text:p>
      <text:p text:style-name="P31">γ<text:s text:c="3"/>：surface tension force</text:p>
      <text:p text:style-name="P32">Δμ<text:s/>：chemical potential gradient</text:p>
      <text:p text:style-name="P33">Ω<text:s text:c="3"/>：atomic volume</text:p>
      <text:p text:style-name="P34">T.D.<text:s/>：theoretical density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e</meta:initial-creator>
    <dc:creator>fjzou</dc:creator>
    <meta:creation-date>2020-11-12T07:21:00Z</meta:creation-date>
    <dc:date>2020-11-12T07:21:00Z</dc:date>
    <meta:template xlink:href="Normal.dotm" xlink:type="simple"/>
    <meta:editing-cycles>2</meta:editing-cycles>
    <meta:editing-duration>PT0S</meta:editing-duration>
    <meta:user-defined meta:name="_EmailSubject">大更換下載資料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1" meta:paragraph-count="1" meta:word-count="48" meta:character-count="326" meta:row-count="2" meta:non-whitespace-character-count="279"/>
  </office:meta>
</office:document-meta>
</file>