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bullet text:level="2" text:style-name="WW_CharLFO1LVL2" text:bullet-char="‧">
        <style:list-level-properties text:space-before="0.3333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olumn9" style:family="table-column">
      <style:table-column-properties style:column-width="5.918in"/>
    </style:style>
    <style:style style:name="Table8" style:family="table">
      <style:table-properties style:width="5.9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margin-top="0.125in" fo:margin-bottom="0.125in" fo:line-height="0.25in" fo:text-indent="0.3333in"/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justify" fo:text-indent="3.6666in"/>
      <style:text-properties style:font-name-asian="標楷體"/>
    </style:style>
    <style:style style:name="P19" style:parent-style-name="內文" style:family="paragraph">
      <style:paragraph-properties fo:text-align="justify" fo:text-indent="3.6666in"/>
      <style:text-properties style:font-name-asian="標楷體"/>
    </style:style>
    <style:style style:name="P20" style:parent-style-name="內文" style:family="paragraph">
      <style:paragraph-properties fo:text-align="end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 fo:font-weight="bold" style:font-weight-asian="bold"/>
    </style:style>
    <style:style style:name="P23" style:parent-style-name="內文" style:family="paragraph">
      <style:paragraph-properties fo:text-indent="0.3333in"/>
      <style:text-properties style:font-name-asian="標楷體" fo:font-weight="bold" style:font-weight-asian="bold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list-style-name="LFO3" style:family="paragraph">
      <style:paragraph-properties style:line-height-at-least="0.1666in"/>
      <style:text-properties style:font-name-asian="標楷體"/>
    </style:style>
    <style:style style:name="P27" style:parent-style-name="內文" style:family="paragraph">
      <style:paragraph-properties style:line-height-at-least="0.1666in"/>
      <style:text-properties style:font-name-asian="標楷體"/>
    </style:style>
    <style:style style:name="P28" style:parent-style-name="內文" style:list-style-name="LFO3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list-style-name="LFO3" style:family="paragraph">
      <style:text-properties style:font-name-asian="標楷體"/>
    </style:style>
    <style:style style:name="P32" style:parent-style-name="內文" style:family="paragraph">
      <style:paragraph-properties fo:margin-left="0.3333in" fo:text-indent="-0.3333in">
        <style:tab-stops>
          <style:tab-stop style:type="left" style:position="3.4166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margin-left="0.3333in" fo:text-indent="-0.1666in">
        <style:tab-stops>
          <style:tab-stop style:type="left" style:position="3.4166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margin-left="0.1666in">
        <style:tab-stops>
          <style:tab-stop style:type="left" style:position="3.5833in"/>
        </style:tab-stops>
      </style:paragraph-properties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>
        <style:tab-stops>
          <style:tab-stop style:type="left" style:position="1.75in"/>
          <style:tab-stop style:type="left" style:position="3.375in"/>
        </style:tab-stops>
      </style:paragraph-properties>
      <style:text-properties style:font-name-asian="標楷體"/>
    </style:style>
    <style:style style:name="P38" style:parent-style-name="內文" style:family="paragraph">
      <style:paragraph-properties>
        <style:tab-stops>
          <style:tab-stop style:type="left" style:position="1.75in"/>
          <style:tab-stop style:type="left" style:position="3.375in"/>
        </style:tab-stops>
      </style:paragraph-properties>
      <style:text-properties style:font-name-asian="標楷體"/>
    </style:style>
    <style:style style:name="P39" style:parent-style-name="內文" style:family="paragraph">
      <style:paragraph-properties>
        <style:tab-stops>
          <style:tab-stop style:type="left" style:position="1.75in"/>
          <style:tab-stop style:type="left" style:position="3.375in"/>
        </style:tab-stops>
      </style:paragraph-properties>
      <style:text-properties style:font-name-asian="標楷體"/>
    </style:style>
    <style:style style:name="P40" style:parent-style-name="內文" style:family="paragraph">
      <style:paragraph-properties>
        <style:tab-stops>
          <style:tab-stop style:type="left" style:position="1.75in"/>
          <style:tab-stop style:type="left" style:position="3.375in"/>
        </style:tab-stops>
      </style:paragraph-properties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indent="0.1666in">
        <style:tab-stops>
          <style:tab-stop style:type="left" style:position="1.125in"/>
          <style:tab-stop style:type="left" style:position="2.3333in"/>
          <style:tab-stop style:type="left" style:position="3.62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>
        <style:tab-stops>
          <style:tab-stop style:type="left" style:position="1.125in"/>
          <style:tab-stop style:type="left" style:position="2.3333in"/>
          <style:tab-stop style:type="left" style:position="3.625in"/>
        </style:tab-stops>
      </style:paragraph-properties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list-style-name="LFO4" style:family="paragraph"/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list-style-name="LFO4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list-style-name="LFO4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indent="0.1666in"/>
      <style:text-properties style:font-name-asian="標楷體"/>
    </style:style>
    <style:style style:name="P66" style:parent-style-name="內文" style:family="paragraph">
      <style:paragraph-properties fo:text-indent="0.1666in"/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text-indent="0.1666in"/>
      <style:text-properties style:font-name-asian="標楷體"/>
    </style:style>
    <style:style style:name="P70" style:parent-style-name="內文" style:family="paragraph">
      <style:paragraph-properties fo:text-indent="0.1666in"/>
      <style:text-properties style:font-name-asian="標楷體"/>
    </style:style>
    <style:style style:name="P71" style:parent-style-name="內文" style:family="paragraph">
      <style:paragraph-properties fo:text-indent="0.1666in"/>
      <style:text-properties style:font-name-asian="標楷體"/>
    </style:style>
    <style:style style:name="P72" style:parent-style-name="內文" style:family="paragraph">
      <style:paragraph-properties fo:text-indent="0.1666in"/>
      <style:text-properties style:font-name-asian="標楷體"/>
    </style:style>
    <style:style style:name="P73" style:parent-style-name="內文" style:family="paragraph">
      <style:paragraph-properties fo:text-indent="0.1666in"/>
      <style:text-properties style:font-name-asian="標楷體"/>
    </style:style>
    <style:style style:name="P74" style:parent-style-name="內文" style:family="paragraph">
      <style:paragraph-properties fo:text-indent="0.1666in"/>
      <style:text-properties style:font-name-asian="標楷體"/>
    </style:style>
    <style:style style:name="P75" style:parent-style-name="內文" style:family="paragraph">
      <style:paragraph-properties fo:text-indent="0.1666in"/>
      <style:text-properties style:font-name-asian="標楷體"/>
    </style:style>
    <style:style style:name="P76" style:parent-style-name="內文" style:family="paragraph">
      <style:paragraph-properties fo:text-indent="0.1666in"/>
      <style:text-properties style:font-name-asian="標楷體"/>
    </style:style>
    <style:style style:name="P77" style:parent-style-name="內文" style:family="paragraph">
      <style:paragraph-properties fo:text-indent="0.1666in"/>
      <style:text-properties style:font-name-asian="標楷體"/>
    </style:style>
    <style:style style:name="P78" style:parent-style-name="內文" style:family="paragraph">
      <style:paragraph-properties fo:text-indent="0.1666in"/>
      <style:text-properties style:font-name-asian="標楷體"/>
    </style:style>
    <style:style style:name="P79" style:parent-style-name="內文" style:family="paragraph">
      <style:paragraph-properties fo:text-indent="0.1666in"/>
      <style:text-properties style:font-name-asian="標楷體"/>
    </style:style>
    <style:style style:name="P80" style:parent-style-name="內文" style:family="paragraph">
      <style:paragraph-properties fo:text-indent="0.1666in"/>
      <style:text-properties style:font-name-asian="標楷體"/>
    </style:style>
    <style:style style:name="P81" style:parent-style-name="內文" style:family="paragraph">
      <style:paragraph-properties fo:text-indent="0.1666in"/>
      <style:text-properties style:font-name-asian="標楷體"/>
    </style:style>
    <style:style style:name="P82" style:parent-style-name="內文" style:family="paragraph">
      <style:paragraph-properties fo:text-indent="0.1666in"/>
      <style:text-properties style:font-name-asian="標楷體"/>
    </style:style>
    <style:style style:name="P83" style:parent-style-name="內文" style:family="paragraph">
      <style:paragraph-properties fo:text-indent="0.1666in"/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list-style-name="LFO4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text-indent="0.1666in">
        <style:tab-stops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list-style-name="LFO1" style:family="paragraph">
      <style:text-properties style:font-name-asian="標楷體"/>
    </style:style>
    <style:style style:name="P108" style:parent-style-name="內文" style:list-style-name="LFO1" style:family="paragraph">
      <style:text-properties style:font-name-asian="標楷體"/>
    </style:style>
    <style:style style:name="P109" style:parent-style-name="內文" style:list-style-name="LFO1" style:family="paragraph">
      <style:text-properties style:font-name-asian="標楷體"/>
    </style:style>
    <style:style style:name="P110" style:parent-style-name="內文" style:list-style-name="LFO1" style:family="paragraph">
      <style:text-properties style:font-name-asian="標楷體"/>
    </style:style>
    <style:style style:name="P111" style:parent-style-name="內文" style:list-style-name="LFO1" style:family="paragraph">
      <style:text-properties style:font-name-asian="標楷體"/>
    </style:style>
    <style:style style:name="P112" style:parent-style-name="內文" style:list-style-name="LFO1" style:family="paragraph">
      <style:text-properties style:font-name-asian="標楷體"/>
    </style:style>
    <style:style style:name="P113" style:parent-style-name="內文" style:list-style-name="LFO1" style:family="paragraph">
      <style:text-properties style:font-name-asian="標楷體"/>
    </style:style>
    <style:style style:name="P114" style:parent-style-name="內文" style:list-style-name="LFO1" style:family="paragraph">
      <style:text-properties style:font-name-asian="標楷體"/>
    </style:style>
    <style:style style:name="P115" style:parent-style-name="內文" style:list-style-name="LFO1" style:family="paragraph">
      <style:text-properties style:font-name-asian="標楷體"/>
    </style:style>
    <style:style style:name="P116" style:parent-style-name="內文" style:list-style-name="LFO1" style:family="paragraph">
      <style:text-properties style:font-name-asian="標楷體"/>
    </style:style>
    <style:style style:name="P117" style:parent-style-name="內文" style:list-style-name="LFO1" style:family="paragraph">
      <style:text-properties style:font-name-asian="標楷體"/>
    </style:style>
    <style:style style:name="P118" style:parent-style-name="內文" style:list-style-name="LFO1" style:family="paragraph">
      <style:text-properties style:font-name-asian="標楷體"/>
    </style:style>
    <style:style style:name="P119" style:parent-style-name="內文" style:list-style-name="LFO1" style:family="paragraph">
      <style:text-properties style:font-name-asian="標楷體"/>
    </style:style>
    <style:style style:name="P120" style:parent-style-name="內文" style:list-style-name="LFO1" style:family="paragraph">
      <style:text-properties style:font-name-asian="標楷體"/>
    </style:style>
    <style:style style:name="P121" style:parent-style-name="內文" style:list-style-name="LFO1" style:family="paragraph">
      <style:text-properties style:font-name-asian="標楷體"/>
    </style:style>
    <style:style style:name="P122" style:parent-style-name="內文" style:list-style-name="LFO1" style:family="paragraph">
      <style:text-properties style:font-name-asian="標楷體"/>
    </style:style>
    <style:style style:name="P123" style:parent-style-name="內文" style:list-style-name="LFO1" style:family="paragraph">
      <style:text-properties style:font-name-asian="標楷體"/>
    </style:style>
    <style:style style:name="P124" style:parent-style-name="內文" style:list-style-name="LFO1" style:family="paragraph">
      <style:text-properties style:font-name-asian="標楷體"/>
    </style:style>
    <style:style style:name="P125" style:parent-style-name="內文" style:list-style-name="LFO1" style:family="paragraph">
      <style:text-properties style:font-name-asian="標楷體"/>
    </style:style>
    <style:style style:name="P126" style:parent-style-name="內文" style:list-style-name="LFO1" style:family="paragraph">
      <style:text-properties style:font-name-asian="標楷體"/>
    </style:style>
    <style:style style:name="P127" style:parent-style-name="內文" style:list-style-name="LFO1" style:family="paragraph">
      <style:text-properties style:font-name-asian="標楷體"/>
    </style:style>
    <style:style style:name="P128" style:parent-style-name="內文" style:list-style-name="LFO1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list-style-name="LFO2" style:family="paragraph">
      <style:text-properties style:font-name-asian="標楷體"/>
    </style:style>
    <style:style style:name="P149" style:parent-style-name="內文" style:list-style-name="LFO2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list-style-name="LFO2" style:family="paragraph">
      <style:paragraph-properties fo:margin-left="1.0013in" fo:text-indent="-1.001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indent="1in"/>
      <style:text-properties style:font-name-asian="標楷體"/>
    </style:style>
    <style:style style:name="P153" style:parent-style-name="內文" style:list-style-name="LFO2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list-style-name="LFO2" style:family="paragraph">
      <style:text-properties style:font-name-asian="標楷體"/>
    </style:style>
    <style:style style:name="P157" style:parent-style-name="內文" style:list-style-name="LFO2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paragraph-properties fo:text-indent="1in"/>
      <style:text-properties style:font-name-asian="標楷體"/>
    </style:style>
    <style:style style:name="P161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62" style:parent-style-name="本文" style:family="paragraph">
      <style:paragraph-properties style:line-height-at-least="0.1388in"/>
      <style:text-properties fo:font-weight="bold" style:font-weight-asian="bold" style:font-weight-complex="bold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9"/></text:span><text:span text:style-name="T3">附</text:span><text:span text:style-name="T4"><text:s/></text:span><text:span text:style-name="T5">錄</text:span><text:span text:style-name="T6"><text:s/></text:span><text:span text:style-name="T7">一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敬愛的小姐先生，您好！</text:p>
            <text:p text:style-name="P13"/>
            <text:p text:style-name="P14">這是一份關於珠寶消費者行為研究的學術問卷，目的在探討珠寶消費者之購買行為特性。本問卷採不記名之作答方式，所有資料僅供學術分析之用，絕不對外公開個別資料，請您安心填寫。您的寶貴意見對本研究極有助益，感謝您於百忙之中填此問卷。如果您對此項研究有興趣，請以下列電子郵件地址聯絡，迨研究完成，本小組將寄送給您一份研究報告。再次謝謝您的協助！</text:p>
            <text:p text:style-name="P15"><text:s text:c="4"/>謹此<text:s text:c="4"/>敬祝</text:p>
            <text:p text:style-name="P16"/>
            <text:p text:style-name="P17">健康快樂</text:p>
            <text:p text:style-name="P18">中華民國企業管理學會</text:p>
            <text:p text:style-name="P19">珠寶消費行為研究小組</text:p>
            <text:p text:style-name="P20"/>
          </table:table-cell>
        </table:table-row>
      </table:table>
      <text:p text:style-name="P21"><text:s text:c="38"/></text:p>
      <text:p text:style-name="P22">說明：</text:p>
      <text:p text:style-name="P23">本處所指的「珠寶」，係指「使用貴重金屬或其合金，並結合貴重或有色寶石鑲造而成的珠寶」，如天然的鑽石、紅藍寶、祖母綠、各色水晶、翡翠、珍珠或其他有色寶石等，與鉑金、黃金、K金或其它合金製作成戒指、項鍊、手鐲、手鍊等首飾。</text:p>
      <text:p text:style-name="P24"/>
      <text:p text:style-name="P25">第一部份</text:p>
      <text:list text:style-name="LFO3" text:continue-numbering="true">
        <text:list-item>
          <text:p text:style-name="P26">請問您在最近三年內有無購買珠寶的經驗：□<text:s/>有<text:s text:c="4"/>□無</text:p>
        </text:list-item>
      </text:list>
      <text:p text:style-name="P27"/>
      <text:list text:style-name="LFO3" text:continue-numbering="true">
        <text:list-item>
          <text:p text:style-name="P28">請問您過去三年來(民國90年元月至今)購買珠寶的次數？</text:p>
        </text:list-item>
      </text:list>
      <text:p text:style-name="P29"><text:s text:c="2"/>□一次<text:s text:c="4"/>□兩次<text:s text:c="4"/>□三次<text:s text:c="4"/>□四次<text:s text:c="4"/>□五次(含)以上</text:p>
      <text:p text:style-name="P30"/>
      <text:list text:style-name="LFO3" text:continue-numbering="true">
        <text:list-item>
          <text:p text:style-name="P31">請問您最近一次購買珠寶，係在何處購買？</text:p>
        </text:list-item>
      </text:list>
      <text:p text:style-name="P32"><text:s text:c="2"/>□名牌珠寶店(例如Tiffany、Cartier…) <text:s/><text:s text:c="6"/><text:s text:c="2"/>□珠寶設計師工作室</text:p>
      <text:p text:style-name="P33">□高級珠寶店(例如斐儷、米蘭、嘉記、和記…) <text:s/>□百貨公司專櫃<text:s text:c="2"/></text:p>
      <text:p text:style-name="P34">□傳統珠寶銀樓店<text:s text:c="7"/>□電視購物頻道<text:s text:c="6"/>□網路<text:s text:c="4"/>□其他________</text:p>
      <text:p text:style-name="P35"/>
      <text:p text:style-name="P36">四、請問您最近一次購買珠寶，平均而言大約花費是：</text:p>
      <text:p text:style-name="P37"><text:s text:c="2"/>□1萬元以下<text:s/><text:tab/>□1萬~2萬元<text:tab/>□2萬~5萬元<text:s text:c="3"/></text:p>
      <text:p text:style-name="P38"><text:s text:c="2"/>□5萬~10萬元<text:s/><text:tab/>□10萬~20萬元<text:tab/>□20萬~30萬元<text:s text:c="3"/></text:p>
      <text:p text:style-name="P39"><text:s text:c="2"/>□30萬~50萬元<text:tab/>□50萬~100萬元<text:tab/>□100萬元以上<text:s/></text:p>
      <text:soft-page-break/>
      <text:p text:style-name="P40"><text:s/></text:p>
      <text:p text:style-name="內文"><text:span text:style-name="T41">五、請問您最近一次購買珠寶，同行的有哪些人？</text:span></text:p>
      <text:p text:style-name="P42">□配偶<text:s text:c="2"/><text:tab/>□男/女朋友<text:tab/>□父母<text:tab/>□子女<text:s text:c="4"/>□兄弟姊妹</text:p>
      <text:p text:style-name="P43"><text:s text:c="2"/>□同事<text:tab/>□普通朋友<text:tab/>□無，自己一人<text:s text:c="2"/>□其他</text:p>
      <text:p text:style-name="內文"><text:span text:style-name="T44">六、請問您最近一次購買珠寶，珠寶的費用由誰付錢？</text:span></text:p>
      <text:p text:style-name="P45">□自己<text:s text:c="5"/>□配偶<text:tab/><text:tab/><text:tab/>□男/女朋友<text:tab/><text:tab/>□父母</text:p>
      <text:p text:style-name="P46">□子女<text:s text:c="5"/>□兄弟姊妹<text:s text:c="2"/><text:tab/>□普通朋友<text:s text:c="2"/><text:tab/>□其他</text:p>
      <text:p text:style-name="P47"/>
      <text:list text:style-name="LFO4" text:continue-numbering="true">
        <text:list-item>
          <text:p text:style-name="P48"><text:span text:style-name="T49">在最近一次選購珠寶時，</text:span><text:span text:style-name="T50">最主要</text:span><text:span text:style-name="T51">的資訊來源？</text:span></text:p>
        </text:list-item>
      </text:list>
      <text:p text:style-name="P52"><text:s text:c="2"/>□珠寶展覽會場<text:s text:c="2"/>□同事、親友介紹<text:s text:c="3"/>□店家宣傳品</text:p>
      <text:p text:style-name="P53"><text:s text:c="2"/>□報章雜誌廣告<text:s text:c="2"/>□網際網路資訊<text:s text:c="5"/>□電台廣播<text:s text:c="3"/></text:p>
      <text:p text:style-name="P54"><text:s text:c="2"/>□電視廣告<text:s text:c="6"/>□其他(請說明) ___________</text:p>
      <text:p text:style-name="P55"/>
      <text:list text:style-name="LFO4" text:continue-numbering="true">
        <text:list-item>
          <text:p text:style-name="P56">整體而言，您對最近一次購買珠寶的滿意度如何？</text:p>
        </text:list-item>
      </text:list>
      <text:p text:style-name="P57"><text:s text:c="2"/>□很不滿意<text:s text:c="6"/>□不滿意<text:s text:c="6"/>□滿意<text:s text:c="5"/>□很滿意</text:p>
      <text:p text:style-name="P58"/>
      <text:list text:style-name="LFO4" text:continue-numbering="true">
        <text:list-item>
          <text:p text:style-name="P59">請問您在選購珠寶時所考量的各項動機的重要程度如何：(請在適當“□”打“v”) <text:s text:c="32"/></text:p>
        </text:list-item>
      </text:list>
      <text:p text:style-name="P60"><text:s text:c="41"/><text:s text:c="4"/>很<text:s text:c="2"/>不<text:s text:c="2"/>普<text:s text:c="2"/>重<text:s text:c="2"/>很</text:p>
      <text:p text:style-name="P61"><text:s text:c="41"/><text:s text:c="4"/>不<text:s text:c="2"/>重<text:s text:c="2"/>通<text:s text:c="2"/>要<text:s text:c="2"/>重</text:p>
      <text:p text:style-name="P62"><text:s text:c="41"/><text:s text:c="4"/>重<text:s text:c="2"/>要<text:s text:c="10"/>要</text:p>
      <text:p text:style-name="P63"><text:s text:c="41"/><text:s text:c="4"/>要<text:s text:c="10"/></text:p>
      <text:p text:style-name="P64"><text:s text:c="40"/><text:s text:c="6"/>1 <text:s text:c="2"/>2 <text:s text:c="2"/>3 <text:s text:c="2"/>4 <text:s text:c="2"/>5</text:p>
      <text:p text:style-name="P65">1.為了取悅自己………..……………………………..□<text:s text:c="2"/>□<text:s text:c="2"/>□<text:s text:c="2"/>□<text:s text:c="2"/>□</text:p>
      <text:p text:style-name="P66">2.為了享受購買時的樂趣…..………………………..□<text:s text:c="2"/>□<text:s text:c="2"/>□<text:s text:c="2"/>□<text:s text:c="2"/>□</text:p>
      <text:p text:style-name="P67"><text:s text:c="2"/>3.為了能滿足自己的收藏興趣……..………………..□<text:s text:c="2"/>□<text:s text:c="2"/>□<text:s text:c="2"/>□<text:s text:c="2"/>□</text:p>
      <text:p text:style-name="P68"><text:s text:c="2"/>4.珠寶是一種很好的投資工具……..………………..□<text:s text:c="2"/>□<text:s text:c="2"/>□<text:s text:c="2"/>□<text:s text:c="2"/>□</text:p>
      <text:p text:style-name="P69">5.珠寶可以保值…………………..…………………..□<text:s text:c="2"/>□<text:s text:c="2"/>□<text:s text:c="2"/>□<text:s text:c="2"/>□</text:p>
      <text:p text:style-name="P70">6.珠寶可以當作傳家之寶…….……….……………..□<text:s text:c="2"/>□<text:s text:c="2"/>□<text:s text:c="2"/>□<text:s text:c="2"/>□</text:p>
      <text:p text:style-name="P71">7.為了向他人炫耀……..……………………………..□<text:s text:c="2"/>□<text:s text:c="2"/>□<text:s text:c="2"/>□<text:s text:c="2"/>□</text:p>
      <text:p text:style-name="P72">8.為了取悅另一半或異性朋友的歡心…..…………..□<text:s text:c="2"/>□<text:s text:c="2"/>□<text:s text:c="2"/>□<text:s text:c="2"/>□</text:p>
      <text:p text:style-name="P73">9.為了結婚嫁娶的需要…………………..…………..□<text:s text:c="2"/>□<text:s text:c="2"/>□<text:s text:c="2"/>□<text:s text:c="2"/>□</text:p>
      <text:p text:style-name="P74">10.為了紀念日(結婚、生日)或其他特殊節日.……..□<text:s text:c="2"/>□<text:s text:c="2"/>□<text:s text:c="2"/>□<text:s text:c="2"/>□</text:p>
      <text:p text:style-name="P75">11.為了增加和別人互動的機會……………………..□<text:s text:c="2"/>□<text:s text:c="2"/>□<text:s text:c="2"/>□<text:s text:c="2"/>□<text:s text:c="17"/></text:p>
      <text:p text:style-name="P76">12.為了在親朋好友中擁有歸屬感…………………..□<text:s text:c="2"/>□<text:s text:c="2"/>□<text:s text:c="2"/>□<text:s text:c="2"/>□</text:p>
      <text:p text:style-name="P77">13.為了增加珠寶的專業知識………………………..□<text:s text:c="2"/>□<text:s text:c="2"/>□<text:s text:c="2"/>□<text:s text:c="2"/>□</text:p>
      <text:p text:style-name="P78">14.為了學習一技之長………………………………..□<text:s text:c="2"/>□<text:s text:c="2"/>□<text:s text:c="2"/>□<text:s text:c="2"/>□</text:p>
      <text:p text:style-name="P79">15.為了提昇鑑賞珠寶的素養………………………..□<text:s text:c="2"/>□<text:s text:c="2"/>□<text:s text:c="2"/>□<text:s text:c="2"/>□</text:p>
      <text:p text:style-name="P80">16.為了滿足好奇心…………………………………..□<text:s text:c="2"/>□<text:s text:c="2"/>□<text:s text:c="2"/>□<text:s text:c="2"/>□</text:p>
      <text:p text:style-name="P81">17.為了表彰自己的身份或地位……………………..□<text:s text:c="2"/>□<text:s text:c="2"/>□<text:s text:c="2"/>□<text:s text:c="2"/>□</text:p>
      <text:p text:style-name="P82">18.為了犒賞自己……………………………………..□<text:s text:c="2"/>□<text:s text:c="2"/>□<text:s text:c="2"/>□<text:s text:c="2"/>□</text:p>
      <text:p text:style-name="P83">19.希望與眾不同……………………………………..□<text:s text:c="2"/>□<text:s text:c="2"/>□<text:s text:c="2"/>□<text:s text:c="2"/>□</text:p>
      <text:p text:style-name="P84"><text:s text:c="17"/></text:p>
      <text:list text:style-name="LFO4" text:continue-numbering="true">
        <text:list-item>
          <text:p text:style-name="P85">您在進行選購買珠寶時，下列因素的評估對您而言，重要程度如何？(請在適當“□”打“v”)</text:p>
        </text:list-item>
      </text:list>
      <text:p text:style-name="P86"><text:s text:c="43"/>很<text:s text:c="3"/>不<text:s text:c="3"/>普<text:s text:c="2"/>重<text:s text:c="2"/>很</text:p>
      <text:p text:style-name="P87"><text:s text:c="43"/>不<text:s text:c="3"/>重<text:s text:c="3"/>通<text:s text:c="2"/>要<text:s text:c="2"/>重</text:p>
      <text:p text:style-name="P88"><text:s text:c="43"/>重<text:s text:c="3"/>要<text:s text:c="11"/>要</text:p>
      <text:p text:style-name="P89"><text:s text:c="43"/>要<text:s text:c="2"/></text:p>
      <text:p text:style-name="P90"><text:s text:c="44"/>1 <text:s text:c="2"/>2 <text:s text:c="3"/>3 <text:s text:c="2"/>4 <text:s text:c="3"/>5 <text:s text:c="2"/></text:p>
      <text:p text:style-name="P91">1.價格合理…..……………………………………<text:s/>□<text:tab/>□<text:tab/>□<text:tab/>□<text:tab/>□</text:p>
      <text:p text:style-name="P92">2.品牌形象良好………………..…………….……<text:tab/>□<text:tab/>□<text:tab/>□<text:tab/>□<text:tab/>□</text:p>
      <text:p text:style-name="P93">3.銷售人員的服務………………………………...<text:tab/>□<text:tab/>□<text:tab/>□<text:tab/>□<text:tab/>□</text:p>
      <text:p text:style-name="P94">4.售後服務的完善……………..………………….<text:tab/>□<text:tab/>□<text:tab/>□<text:tab/>□<text:tab/>□</text:p>
      <text:p text:style-name="P95">5.珠寶款式…………………………...……………<text:tab/>□<text:tab/>□<text:tab/>□<text:tab/>□<text:tab/>□</text:p>
      <text:p text:style-name="P96">6.購買地點的便利性..………………….…………<text:tab/>□<text:tab/>□<text:tab/>□<text:tab/>□<text:tab/>□</text:p>
      <text:p text:style-name="P97">7.珠寶店的信譽(包括金、鑽石、寶石等品質)…<text:tab/>□<text:tab/>□<text:tab/>□<text:tab/>□<text:tab/>□</text:p>
      <text:p text:style-name="P98"/>
      <text:p text:style-name="P99">第二部分</text:p>
      <text:p text:style-name="P100">一、此部份問題在了解您對日常生活的看法，請根據您對下列問題的同意程度加以選擇，答題沒有對錯，請您依自己的感覺在適當“□”打“v”</text:p>
      <text:p text:style-name="P101"><text:s text:c="40"/></text:p>
      <text:p text:style-name="P102"><text:s text:c="50"/>很<text:s text:c="2"/>不<text:s text:c="2"/>無<text:s text:c="2"/>同<text:s text:c="2"/>很</text:p>
      <text:p text:style-name="P103"><text:s text:c="50"/>不<text:s text:c="2"/>同<text:s text:c="2"/>意<text:s text:c="2"/>意<text:s text:c="2"/>同</text:p>
      <text:p text:style-name="P104"><text:s text:c="50"/>同<text:s text:c="2"/>意<text:s text:c="2"/>見<text:s text:c="6"/>意</text:p>
      <text:p text:style-name="P105"><text:s text:c="50"/>意<text:s text:c="10"/></text:p>
      <text:p text:style-name="P106"><text:s text:c="50"/>1 <text:s text:c="2"/>2 <text:s text:c="2"/>3 <text:s text:c="2"/>4 <text:s text:c="2"/>5</text:p>
      <text:list text:style-name="LFO1" text:continue-numbering="true">
        <text:list-item>
          <text:p text:style-name="P107">買東西時，我通常貨比三家，以免吃虧…..……………..□<text:s text:c="2"/>□<text:s text:c="2"/>□<text:s text:c="2"/>□<text:s text:c="2"/>□</text:p>
        </text:list-item>
        <text:list-item>
          <text:p text:style-name="P108">珠寶店贈送額外贈品，會提升我的購買意願……………□<text:s text:c="2"/>□<text:s text:c="2"/>□<text:s text:c="2"/>□<text:s text:c="2"/>□</text:p>
        </text:list-item>
        <text:list-item>
          <text:p text:style-name="P109">我喜歡參加社交活動………………………………………□<text:s text:c="2"/>□<text:s text:c="2"/>□<text:s text:c="2"/>□<text:s text:c="2"/>□</text:p>
        </text:list-item>
        <text:list-item>
          <text:p text:style-name="P110">我喜歡和朋友約會聊天……………………………………□<text:s text:c="2"/>□<text:s text:c="2"/>□<text:s text:c="2"/>□<text:s text:c="2"/>□<text:s text:c="7"/></text:p>
        </text:list-item>
        <text:list-item>
          <text:p text:style-name="P111">我會注意報章雜誌或電視上的珠寶廣告…………………□<text:s text:c="2"/>□<text:s text:c="2"/>□<text:s text:c="2"/>□<text:s text:c="2"/>□</text:p>
        </text:list-item>
        <text:list-item>
          <text:p text:style-name="P112">為了購買好的商品，我會到處蒐集有關的資訊…………□<text:s text:c="2"/>□<text:s text:c="2"/>□<text:s text:c="2"/>□<text:s text:c="2"/>□</text:p>
        </text:list-item>
        <text:list-item>
          <text:p text:style-name="P113">我覺得我的辦事能力很強…………………………………□<text:s text:c="2"/>□<text:s text:c="2"/>□<text:s text:c="2"/>□<text:s text:c="2"/>□</text:p>
        </text:list-item>
        <text:list-item>
          <text:p text:style-name="P114">我做事很有主見，不在乎別人的看法……………………□<text:s text:c="2"/>□<text:s text:c="2"/>□<text:s text:c="2"/>□<text:s text:c="2"/>□</text:p>
        </text:list-item>
        <text:list-item>
          <text:p text:style-name="P115">我喜歡郊遊或露營以享受大自然…………………………□<text:s text:c="2"/>□<text:s text:c="2"/>□<text:s text:c="2"/>□<text:s text:c="2"/>□</text:p>
        </text:list-item>
        <text:list-item>
          <text:p text:style-name="P116">我覺得使用名牌產品可以提高一個人的身份地位……..□<text:s text:c="2"/>□<text:s text:c="2"/>□<text:s text:c="2"/>□<text:s text:c="2"/>□</text:p>
        </text:list-item>
        <text:list-item>
          <text:p text:style-name="P117">我喜歡新奇、時髦、流行的東西………………………..□<text:s text:c="2"/>□<text:s text:c="2"/>□<text:s text:c="2"/>□<text:s text:c="2"/>□</text:p>
        </text:list-item>
        <text:list-item>
          <text:p text:style-name="P118">選購珠寶時，我會接受或聽取家人或朋友的意見……..□<text:s text:c="2"/>□<text:s text:c="2"/>□<text:s text:c="2"/>□<text:s text:c="2"/>□</text:p>
        </text:list-item>
        <text:list-item>
          <text:p text:style-name="P119">我看到別人買了某項商品，我也想跟著買……………..□<text:s text:c="2"/>□<text:s text:c="2"/>□<text:s text:c="2"/>□<text:s text:c="2"/>□</text:p>
        </text:list-item>
        <text:list-item>
          <text:p text:style-name="P120">逛街購物可以讓我感到滿足與快樂……………………..□<text:s text:c="2"/>□<text:s text:c="2"/>□<text:s text:c="2"/>□<text:s text:c="2"/>□</text:p>
        </text:list-item>
        <text:list-item>
          <text:p text:style-name="P121">我覺得別人會用我擁有的東西來評價我………………..□<text:s text:c="2"/>□<text:s text:c="2"/>□<text:s text:c="2"/>□<text:s text:c="2"/>□</text:p>
        </text:list-item>
        <text:list-item>
          <text:p text:style-name="P122">我對消費者報導或消費新聞很感興趣…………………..□<text:s text:c="2"/>□<text:s text:c="2"/>□<text:s text:c="2"/>□<text:s text:c="2"/>□</text:p>
        </text:list-item>
        <text:list-item>
          <text:p text:style-name="P123">拍賣或打折活動會更吸引我去花錢購物………………..□<text:s text:c="2"/>□<text:s text:c="2"/>□<text:s text:c="2"/>□<text:s text:c="2"/>□</text:p>
        </text:list-item>
        <text:list-item>
          <text:p text:style-name="P124">我時常沒有計劃的就買一些我在店裡看到的東西……..□<text:s text:c="2"/>□<text:s text:c="2"/>□<text:s text:c="2"/>□<text:s text:c="2"/>□</text:p>
        </text:list-item>
        <text:list-item>
          <text:p text:style-name="P125">我覺得在買東西上面精打細算，仔細挑選是很重要的..□<text:s text:c="2"/>□<text:s text:c="2"/>□<text:s text:c="2"/>□<text:s text:c="2"/>□</text:p>
        </text:list-item>
        <text:list-item>
          <text:p text:style-name="P126">選購珠寶前，我會事先收集他人對各品牌的意見……..□<text:s text:c="2"/>□<text:s text:c="2"/>□<text:s text:c="2"/>□<text:s text:c="2"/>□</text:p>
        </text:list-item>
        <text:list-item>
          <text:p text:style-name="P127">我知道很多珠寶品牌及其特色…………………………..□<text:s text:c="2"/>□<text:s text:c="2"/>□<text:s text:c="2"/>□<text:s text:c="2"/>□</text:p>
        </text:list-item>
        <text:list-item>
          <text:p text:style-name="P128">我經常參加藝文活動……………………………………..□<text:s text:c="2"/>□<text:s text:c="2"/>□<text:s text:c="2"/>□<text:s text:c="2"/>□</text:p>
        </text:list-item>
      </text:list>
      <text:p text:style-name="P129"/>
      <text:p text:style-name="P130">二、下列9個項目是一些人們在生活中所重視的項目。請依您重視的程度在適當的“□”打“v”</text:p>
      <text:p text:style-name="P131"><text:s text:c="49"/>很<text:s text:c="2"/>不<text:s text:c="2"/>普<text:s text:c="2"/>重<text:s text:c="2"/>很</text:p>
      <text:p text:style-name="P132"><text:s text:c="49"/>不<text:s text:c="2"/>重<text:s text:c="2"/>通<text:s text:c="2"/>視<text:s text:c="2"/>重</text:p>
      <text:p text:style-name="P133"><text:s text:c="49"/>重<text:s text:c="2"/>視<text:s text:c="10"/>視</text:p>
      <text:p text:style-name="P134"><text:s text:c="49"/>視<text:s text:c="46"/></text:p>
      <text:p text:style-name="P135"><text:s text:c="50"/>1 <text:s text:c="2"/>2 <text:s text:c="2"/>3 <text:s text:c="2"/>4 <text:s text:c="2"/>5</text:p>
      <text:p text:style-name="P136">1.自我尊重……………...…………………………………….□<text:s text:c="2"/>□<text:s text:c="2"/>□<text:s text:c="2"/>□<text:s text:c="2"/>□</text:p>
      <text:p text:style-name="P137">2.自我實現………...………………………………………….□<text:s text:c="2"/>□<text:s text:c="2"/>□<text:s text:c="2"/>□<text:s text:c="2"/>□</text:p>
      <text:p text:style-name="P138">3.成就感……………...……………………………………….□<text:s text:c="2"/>□<text:s text:c="2"/>□<text:s text:c="2"/>□<text:s text:c="2"/>□</text:p>
      <text:p text:style-name="P139">4.被人尊重…………...……………………………………….□<text:s text:c="2"/>□<text:s text:c="2"/>□<text:s text:c="2"/>□<text:s text:c="2"/>□</text:p>
      <text:p text:style-name="P140">5.生活中的樂趣………...…………………………………….□<text:s text:c="2"/>□<text:s text:c="2"/>□<text:s text:c="2"/>□<text:s text:c="2"/>□</text:p>
      <text:p text:style-name="P141">6.追求刺激……...…………………………………………….□<text:s text:c="2"/>□<text:s text:c="2"/>□<text:s text:c="2"/>□<text:s text:c="2"/>□</text:p>
      <text:p text:style-name="P142">7.良好的人際關係………...………………………………….□<text:s text:c="2"/>□<text:s text:c="2"/>□<text:s text:c="2"/>□<text:s text:c="2"/>□</text:p>
      <text:p text:style-name="P143">8.安全感………...…………………………………………….□<text:s text:c="2"/>□<text:s text:c="2"/>□<text:s text:c="2"/>□<text:s text:c="2"/>□</text:p>
      <text:p text:style-name="P144">9.歸屬感……………...……………………………………….□<text:s text:c="2"/>□<text:s text:c="2"/>□<text:s text:c="2"/>□<text:s text:c="2"/>□</text:p>
      <text:p text:style-name="P145"/>
      <text:p text:style-name="P146">第三部份<text:s text:c="2"/>個人背景資料</text:p>
      <text:p text:style-name="P147">以下基本資料，僅作為統計分析之用，絕不對外發表，請您安心填寫。</text:p>
      <text:list text:style-name="LFO2" text:continue-numbering="true">
        <text:list-item>
          <text:p text:style-name="P148">您的性別：□男<text:s text:c="3"/>□女</text:p>
        </text:list-item>
        <text:list-item>
          <text:p text:style-name="P149">您的年齡：□20~25歲<text:s text:c="2"/>□26~30歲<text:s text:c="2"/>□31~35歲<text:s text:c="2"/>□36~40歲<text:s text:c="2"/>□41~45歲</text:p>
        </text:list-item>
      </text:list>
      <text:p text:style-name="P150"><text:s text:c="10"/><text:s text:c="2"/>□46~50歲<text:s text:c="2"/>□51~55歲<text:s text:c="2"/>□56~60歲<text:s text:c="2"/>□61~65歲<text:s text:c="2"/>□66歲以上</text:p>
      <text:list text:style-name="LFO2" text:continue-numbering="true">
        <text:list-item>
          <text:p text:style-name="P151">您的學歷：□小學(含以下) <text:s/>□國中(或初中) <text:s/>□高中/職<text:s text:c="3"/>□專科<text:s text:c="2"/>□大學</text:p>
        </text:list-item>
      </text:list>
      <text:p text:style-name="P152">□碩士以上</text:p>
      <text:list text:style-name="LFO2" text:continue-numbering="true">
        <text:list-item>
          <text:p text:style-name="P153">您的職業：□軍公教人員<text:s text:c="2"/>□家庭主婦<text:s text:c="2"/>□製造業<text:s text:c="2"/>□商業</text:p>
        </text:list-item>
      </text:list>
      <text:p text:style-name="P154"><text:s text:c="12"/>□農漁林牧礦<text:s text:c="2"/>□服務業<text:s text:c="4"/>□自由業<text:s text:c="2"/>□學生</text:p>
      <text:p text:style-name="P155"><text:s text:c="12"/>□公司負責人<text:s text:c="2"/>□退休人員<text:s text:c="2"/>□無<text:s text:c="6"/>□其他_________</text:p>
      <text:list text:style-name="LFO2" text:continue-numbering="true">
        <text:list-item>
          <text:p text:style-name="P156">您的婚姻狀況：□未婚<text:s text:c="4"/>□已婚</text:p>
        </text:list-item>
        <text:list-item>
          <text:p text:style-name="P157">您的每月平均所得：</text:p>
        </text:list-item>
      </text:list>
      <text:p text:style-name="P158"><text:s text:c="12"/>□2萬元以下<text:s text:c="5"/>□2萬~3萬元<text:s text:c="5"/>□3萬~4萬元</text:p>
      <text:p text:style-name="P159"><text:s text:c="12"/>□4萬~6萬元<text:s text:c="4"/>□6萬~8萬元<text:s text:c="5"/>□8萬~10萬元</text:p>
      <text:p text:style-name="P160">□10萬以上</text:p>
      <text:p text:style-name="P161"><text:s/></text:p>
      <text:p text:style-name="P162">『本問卷到此結束，請您確定有無遺漏之處，再次謝謝您的耐心填答合作，更感謝您對學術研究的支持。』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bullet text:level="2" text:style-name="WW_CharLFO1LVL2" text:bullet-char="‧">
        <style:list-level-properties text:space-before="0.3333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 錄 一</dc:title>
    <meta:initial-creator>lee</meta:initial-creator>
    <dc:creator>fjzou</dc:creator>
    <meta:creation-date>2020-11-12T07:21:00Z</meta:creation-date>
    <dc:date>2020-11-12T07:21:00Z</dc:date>
    <meta:template xlink:href="Normal.dotm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5" meta:paragraph-count="10" meta:word-count="812" meta:character-count="5437" meta:row-count="38" meta:non-whitespace-character-count="4635"/>
  </office:meta>
</office:document-meta>
</file>