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0pt" style:font-size-asian="20pt"/>
    </style:style>
    <style:style style:name="P2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margin-top="0.1666in">
        <style:tab-stops>
          <style:tab-stop style:type="left" style:position="1.9354in"/>
          <style:tab-stop style:type="left" style:position="3.8708in"/>
          <style:tab-stop style:type="left" style:position="8.6861in"/>
        </style:tab-stops>
      </style:paragraph-properties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1.4173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7" style:family="table">
      <style:table-properties style:width="4.567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1666in"/>
      <style:text-properties style:font-name-asian="標楷體" fo:font-size="18pt" style:font-size-asian="18pt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/>
      <style:text-properties style:font-name-asian="標楷體" fo:font-size="18pt" style:font-size-asian="1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666in"/>
      <style:text-properties style:font-name-asian="標楷體" fo:font-size="18pt" style:font-size-asian="18pt"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/>
    </style:style>
    <style:style style:name="TableColumn22" style:family="table-column">
      <style:table-column-properties style:column-width="4.2812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21" style:family="table">
      <style:table-properties style:width="6.2812in" fo:margin-left="-0.1694in" table:align="left"/>
    </style:style>
    <style:style style:name="TableRow24" style:family="table-row">
      <style:table-row-properties style:min-row-height="0.6958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Row29" style:family="table-row">
      <style:table-row-properties style:min-row-height="0.628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42" style:family="table-row">
      <style:table-row-properties style:min-row-height="0.695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47" style:family="table-row">
      <style:table-row-properties style:min-row-height="0.695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52" style:family="table-row">
      <style:table-row-properties style:min-row-height="0.6958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57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58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59" style:parent-style-name="內文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臺北商業大學財經學院</text:p>
      <text:p text:style-name="P2">會計資訊系會計財稅碩士班</text:p>
      <text:p text:style-name="P3">＿＿學年度第＿學期應屆畢業生</text:p>
      <text:p text:style-name="P4"/>
      <text:p text:style-name="P5">離系程序單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：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所核章</text:p>
          </table:table-cell>
        </table:table-row>
        <table:table-row table:style-name="TableRow29">
          <table:table-cell table:style-name="TableCell30">
            <text:p text:style-name="P31"><text:span text:style-name="T32">碩士論文</text:span><text:span text:style-name="T33">平裝</text:span><text:span text:style-name="T34">、</text:span><text:span text:style-name="T35">精裝各</text:span><text:span text:style-name="T36">1</text:span><text:span text:style-name="T37">冊</text:span><text:span text:style-name="T38">及全文電子檔</text:span><text:span text:style-name="T39">光碟片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線上建檔並上傳至國家圖書館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研究室置物櫃（鑰匙）歸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筆記型電腦歸還</text:p>
          </table:table-cell>
          <table:table-cell table:style-name="TableCell55">
            <text:p text:style-name="P56"/>
          </table:table-cell>
        </table:table-row>
      </table:table>
      <text:p text:style-name="內文"/>
      <text:p text:style-name="內文"/>
      <text:p text:style-name="P57">承辦人：</text:p>
      <text:p text:style-name="P58"/>
      <text:p text:style-name="P59"><text:span text:style-name="T60">主任</text:span><text:span text:style-name="T61">：</text:span><text:span text:style-name="T62">　　　　　　　　　　（所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商業技術學院</dc:title>
    <meta:initial-creator>lee</meta:initial-creator>
    <dc:creator>fjzou</dc:creator>
    <meta:creation-date>2020-11-12T07:27:00Z</meta:creation-date>
    <dc:date>2020-11-12T07:27:00Z</dc:date>
    <meta:print-date>2016-06-27T01:32:00Z</meta:print-date>
    <meta:template xlink:href="Normal.dotm" xlink:type="simple"/>
    <meta:editing-cycles>2</meta:editing-cycles>
    <meta:editing-duration>PT0S</meta:editing-duration>
    <meta:user-defined meta:name="_EmailSubject">更改下載及法規部分</meta:user-defined>
    <meta:user-defined meta:name="_AuthorEmail">news1225@mail.ntcb.edu.tw</meta:user-defined>
    <meta:user-defined meta:name="_AuthorEmailDisplayName">lee1225</meta:user-defined>
    <meta:user-defined meta:name="_ReviewingToolsShownOnce"/>
    <meta:document-statistic meta:page-count="1" meta:paragraph-count="1" meta:word-count="24" meta:character-count="162" meta:row-count="1" meta:non-whitespace-character-count="139"/>
  </office:meta>
</office:document-meta>
</file>