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7" style:family="table-column">
      <style:table-column-properties style:column-width="1.1986in"/>
    </style:style>
    <style:style style:name="TableColumn8" style:family="table-column">
      <style:table-column-properties style:column-width="2.165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2.3625in"/>
    </style:style>
    <style:style style:name="Table6" style:family="table">
      <style:table-properties style:width="6.8513in" fo:margin-left="0in" table:align="center"/>
    </style:style>
    <style:style style:name="TableRow12" style:family="table-row">
      <style:table-row-properties style:min-row-height="0.4993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3506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506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6159in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2.090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1.008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text-inden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-0.075in" fo:text-indent="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515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175in" fo:text-indent="0.1527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2.284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2.284in"/>
    </style:style>
    <style:style style:name="TableCell6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.0381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left="0.6048in" fo:text-indent="-0.6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list-style-name="LFO6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list-style-name="LFO6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72" style:parent-style-name="內文" style:list-style-name="LFO6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北商業</text:span><text:span text:style-name="T3">大學</text:span><text:span text:style-name="T4">會計資訊系證照獎勵金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制/班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身份證字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<text:span text:style-name="T28">聯絡電話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行動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證照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發照單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證照生效日期</text:p>
          </table:table-cell>
          <table:table-cell table:style-name="TableCell55" table:number-columns-spanned="4">
            <text:p text:style-name="P56"><text:s/><text:s/>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請粘貼學生證正面影本</text:p>
          </table:table-cell>
          <table:covered-table-cell/>
          <table:covered-table-cell/>
          <table:table-cell table:style-name="TableCell60" table:number-columns-spanned="2">
            <text:p text:style-name="P61">請粘貼學生證背面影本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請粘貼身分證正面影本</text:p>
          </table:table-cell>
          <table:covered-table-cell/>
          <table:covered-table-cell/>
          <table:table-cell table:style-name="TableCell65" table:number-columns-spanned="2">
            <text:p text:style-name="P66">請粘貼身分證背面影本</text:p>
          </table:table-cell>
          <table:covered-table-cell/>
        </table:table-row>
      </table:table>
      <text:p text:style-name="P67">附註：</text:p>
      <text:list text:style-name="LFO6" text:continue-numbering="true">
        <text:list-item>
          <text:p text:style-name="P68"><text:span text:style-name="T69">限本校在校學生於就學期間所取得之專業證照，始能提出申請，同一證照只能申請一次，不得重覆申請</text:span><text:span text:style-name="T70">。</text:span></text:p>
        </text:list-item>
        <text:list-item>
          <text:p text:style-name="P71">請參照國立「國立臺北商業大學會計資訊系證照獎勵金作業要點」。</text:p>
        </text:list-item>
        <text:list-item>
          <text:p text:style-name="P72"><text:span text:style-name="T73">證照證明請與「</text:span><text:span text:style-name="T74">帳戶資料表</text:span><text:span text:style-name="T75">」</text:span><text:span text:style-name="T76">及</text:span><text:span text:style-name="T77">「</text:span><text:span text:style-name="T78">義務同意書</text:span><text:span text:style-name="T79">」</text:span><text:span text:style-name="T80">一併</text:span><text:span text:style-name="T81">裝訂於申請書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_CharLFO2LVL2" style:family="text">
      <style:text-properties fo:font-weight="normal" style:font-weight-asian="normal" fo:font-style="normal" style:font-style-asian="normal"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1.26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全校性重要會議議程及工作報告規格統一事項說明</dc:title>
    <dc:subject/>
    <meta:initial-creator>張淑媛</meta:initial-creator>
    <dc:creator>User</dc:creator>
    <meta:creation-date>2024-07-08T03:01:00Z</meta:creation-date>
    <dc:date>2024-07-08T03:01:00Z</dc:date>
    <meta:print-date>2011-02-14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