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本文" style:family="paragraph">
      <style:paragraph-properties fo:text-align="justify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P14" style:parent-style-name="本文" style:family="paragraph">
      <style:paragraph-properties fo:text-align="justify"/>
      <style:text-properties style:font-name="標楷體" fo:font-size="14pt" style:font-size-asian="14pt" style:font-size-complex="14pt"/>
    </style:style>
    <style:style style:name="P15" style:parent-style-name="本文" style:family="paragraph">
      <style:paragraph-properties fo:text-align="justify"/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text-indent="0.680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收<text:s text:c="2"/>據</text:p>
      <text:p text:style-name="P3"><text:span text:style-name="T4">茲</text:span><text:span text:style-name="T5">收到</text:span><text:span text:style-name="T6">北商會統科友會交付之許留芬急難救助金新台幣</text:span><text:span text:style-name="T7">2</text:span><text:span text:style-name="T8">萬元</text:span><text:span text:style-name="T9">無</text:span><text:span text:style-name="T10">誤</text:span><text:span text:style-name="T11">，</text:span><text:span text:style-name="T12">恐口無憑﹐特立此據</text:span><text:span text:style-name="T13">！</text:span></text:p>
      <text:p text:style-name="P14"/>
      <text:p text:style-name="P15">此 <text:s/>致 <text:s/></text:p>
      <text:p text:style-name="P16">北商會統科友會</text:p>
      <text:p text:style-name="P17"><text:s text:c="5"/><text:s text:c="18"/>立據人：<text:s/></text:p>
      <text:p text:style-name="P18"><text:s text:c="23"/>身分證字號：<text:s/></text:p>
      <text:p text:style-name="P19"><text:s text:c="23"/>地址：<text:s/></text:p>
      <text:p text:style-name="P20"/>
      <text:p text:style-name="P21"/>
      <text:p text:style-name="P22"><text:span text:style-name="T23">中華民國</text:span><text:span text:style-name="T24"><text:s text:c="12"/></text:span><text:span text:style-name="T25">年<text:s/></text:span><text:span text:style-name="T26"><text:s text:c="2"/></text:span><text:span text:style-name="T27"><text:s text:c="6"/></text:span><text:span text:style-name="T28"><text:s/></text:span><text:span text:style-name="T29">月</text:span><text:span text:style-name="T30"><text:s/></text:span><text:span text:style-name="T31"><text:s/></text:span><text:span text:style-name="T32"><text:s text:c="4"/></text:span><text:span text:style-name="T33"><text:s text:c="2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據</dc:title>
    <dc:description/>
    <dc:subject/>
    <meta:initial-creator>user</meta:initial-creator>
    <dc:creator>User</dc:creator>
    <meta:creation-date>2024-07-08T02:59:00Z</meta:creation-date>
    <dc:date>2024-07-08T02:59:00Z</dc:date>
    <meta:print-date>2010-03-29T1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