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 fo:margin-left="0.0965in" fo:text-indent="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25in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義務同意書</text:p>
      <text:p text:style-name="P2"><text:span text:style-name="T3"><draw:frame draw:z-index="251657728" draw:id="id0" draw:style-name="a0" draw:name="Text Box 4" text:anchor-type="paragraph" svg:x="-0.09375in" svg:y="0.42708in" svg:width="2in" svg:height="1in" style:rel-width="scale" style:rel-height="scale"><draw:text-box><text:p text:style-name="P4">□會計統計科</text:p><text:p text:style-name="P5"><text:span text:style-name="T6">□</text:span><text:span text:style-name="T7">會計資訊系</text:span></text:p></draw:text-box><svg:title/><svg:desc/></draw:frame></text:span></text:p>
      <text:p text:style-name="P8"><text:span text:style-name="T9"><text:s text:c="8"/></text:span><text:span text:style-name="T10">年</text:span><text:span text:style-name="T11"><text:s text:c="9"/></text:span><text:span text:style-name="T12">班 學生</text:span><text:span text:style-name="T13"><text:s text:c="7"/></text:span><text:span text:style-name="T14">　</text:span><text:span text:style-name="T15"><text:s text:c="5"/></text:span><text:span text:style-name="T16">　</text:span><text:span text:style-name="T17"><text:s text:c="3"/></text:span></text:p>
      <text:p text:style-name="P18"><text:span text:style-name="T19">學號</text:span><text:span text:style-name="T20"><text:s text:c="20"/></text:span><text:span text:style-name="T21">，</text:span><text:span text:style-name="T22">今申請</text:span><text:span text:style-name="T23"><text:s text:c="32"/></text:span><text:span text:style-name="T24"><text:s/></text:span><text:span text:style-name="T25">急難救助</text:span><text:span text:style-name="T26">金</text:span><text:span text:style-name="T27">，並同意獲得</text:span><text:span text:style-name="T28">急難救助</text:span><text:span text:style-name="T29">金</text:span><text:span text:style-name="T30">後</text:span><text:span text:style-name="T31">，</text:span><text:span text:style-name="T32">應</text:span><text:span text:style-name="T33">於</text:span><text:span text:style-name="T34">畢業兩年內按月參與會統科友會之理、監事會，並擔任幹部。</text:span></text:p>
      <text:p text:style-name="P35"/>
      <text:p text:style-name="P36">此致</text:p>
      <text:p text:style-name="P37">獎學金審查委員會</text:p>
      <text:p text:style-name="P38"/>
      <text:p text:style-name="P39"/>
      <text:p text:style-name="P40">　　　　　　　　　　　　　　　申 請 人：</text:p>
      <text:p text:style-name="P41">　　　　　　　　　　　　　　　班　　級：</text:p>
      <text:p text:style-name="P42">　　　　　　　　　　　　　　　學　　號：</text:p>
      <text:p text:style-name="P43"><text:span text:style-name="T44">　　　　　　　　　　　　　　　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同意書</dc:title>
    <dc:subject/>
    <meta:initial-creator>tgh</meta:initial-creator>
    <dc:creator>User</dc:creator>
    <meta:creation-date>2024-07-08T03:00:00Z</meta:creation-date>
    <dc:date>2024-07-08T03:00:00Z</dc:date>
    <meta:print-date>2009-05-07T1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