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25in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義務同意書</text:p>
      <text:p text:style-name="P2"/>
      <text:p text:style-name="P3"><text:span text:style-name="T4">會計資訊系</text:span><text:span text:style-name="T5"><text:s text:c="8"/></text:span><text:span text:style-name="T6"><text:s/></text:span><text:span text:style-name="T7">學制</text:span><text:span text:style-name="T8"><text:s/></text:span><text:span text:style-name="T9"><text:s text:c="2"/></text:span><text:span text:style-name="T10"><text:s text:c="3"/></text:span><text:span text:style-name="T11">年</text:span><text:span text:style-name="T12"><text:s text:c="3"/></text:span><text:span text:style-name="T13"><text:s text:c="3"/></text:span><text:span text:style-name="T14">班 學生</text:span><text:span text:style-name="T15"><text:s text:c="7"/></text:span><text:span text:style-name="T16">　</text:span><text:span text:style-name="T17"><text:s text:c="5"/></text:span><text:span text:style-name="T18">　</text:span><text:span text:style-name="T19"><text:s text:c="3"/></text:span></text:p>
      <text:p text:style-name="P20"><text:span text:style-name="T21">學號</text:span><text:span text:style-name="T22"><text:s text:c="20"/></text:span><text:span text:style-name="T23">，</text:span><text:span text:style-name="T24">今申請</text:span><text:span text:style-name="T25">會計資訊系證照獎勵金</text:span><text:span text:style-name="T26">，並同意於獲得獎學金後一學期內至系(科)辦公室擔任志工義務</text:span><text:span text:style-name="T27">10</text:span><text:span text:style-name="T28">小</text:span><text:span text:style-name="T29">時</text:span><text:span text:style-name="T30">，並於完成後提出完整紀錄，否則視同放棄。</text:span></text:p>
      <text:p text:style-name="P31"/>
      <text:p text:style-name="P32">此致</text:p>
      <text:p text:style-name="P33">獎學金審查委員會</text:p>
      <text:p text:style-name="P34"/>
      <text:p text:style-name="P35"/>
      <text:p text:style-name="P36">　　　　　　　　　　　　　　　申 請 人：</text:p>
      <text:p text:style-name="P37">　　　　　　　　　　　　　　　班　　級：</text:p>
      <text:p text:style-name="P38">　　　　　　　　　　　　　　　學　　號：</text:p>
      <text:p text:style-name="P39"><text:span text:style-name="T40">　　　　　　　　　　　　　　　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同意書</dc:title>
    <dc:subject/>
    <meta:initial-creator>tgh</meta:initial-creator>
    <dc:creator>User</dc:creator>
    <meta:creation-date>2024-07-08T03:02:00Z</meta:creation-date>
    <dc:date>2024-07-08T03:0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