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5" style:family="table-column">
      <style:table-column-properties style:column-width="1.7708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7708in"/>
    </style:style>
    <style:style style:name="TableColumn8" style:family="table-column">
      <style:table-column-properties style:column-width="1.7715in"/>
    </style:style>
    <style:style style:name="Table4" style:family="table">
      <style:table-properties style:width="7.084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9895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9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89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89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895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line-height="0.3333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會計資訊系</text:p>
      <text:p text:style-name="P2"><text:s/>學生公假申請單</text:p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制班級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請假日期</text:p>
            <text:p text:style-name="P17">請假節數</text:p>
          </table:table-cell>
          <table:table-cell table:style-name="TableCell18" table:number-columns-spanned="3">
            <text:p text:style-name="P19"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起至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  <text:p text:style-name="P32"><text:span text:style-name="T33">第</text:span><text:span text:style-name="T34"><text:s text:c="4"/></text:span><text:span text:style-name="T35">節~第</text:span><text:span text:style-name="T36"><text:s text:c="4"/></text:span><text:span text:style-name="T37">節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請假事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>姓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請人姓名</text:p>
            <text:p text:style-name="P145"><text:span text:style-name="T146">連絡電話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>指導老師(導師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系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系主任</text:p>
          </table:table-cell>
          <table:table-cell table:style-name="TableCell161">
            <text:p text:style-name="P162"/>
          </table:table-cell>
        </table:table-row>
      </table:table>
      <text:p text:style-name="P163">說明：</text:p>
      <text:list text:style-name="LFO1" text:continue-numbering="true">
        <text:list-item>
          <text:p text:style-name="P164">本表僅限會計資訊系學生因執行系上公務或參與競賽填寫。其餘請依本校相關規定辦理。</text:p>
        </text:list-item>
        <text:list-item>
          <text:p text:style-name="P165"><text:span text:style-name="T166">本申請表經系主任</text:span><text:span text:style-name="T167">核可</text:span><text:span text:style-name="T168">後，</text:span><text:span text:style-name="T169">正本送至</text:span><text:span text:style-name="T170">系辦辦理後續事宜並告知授課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T6365</meta:initial-creator>
    <dc:creator>User</dc:creator>
    <meta:creation-date>2024-12-18T10:03:00Z</meta:creation-date>
    <dc:date>2024-12-18T10:0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