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margin-left="0.8569in" fo:margin-right="0.875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start" fo:margin-left="0.8569in" fo:margin-right="0.875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text-align="start" fo:margin-bottom="0.375in" fo:margin-left="0.8569in" fo:margin-right="0.875in">
        <style:tab-stops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9" style:parent-style-name="內文" style:family="paragraph">
      <style:paragraph-properties fo:line-height="200%" fo:text-indent="0.3888in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Tahoma" style:font-name-complex="Tahoma" fo:color="#000080" style:letter-kerning="false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1.0104in"/>
    </style:style>
    <style:style style:name="TableColumn47" style:family="table-column">
      <style:table-column-properties style:column-width="1.0097in"/>
    </style:style>
    <style:style style:name="TableColumn48" style:family="table-column">
      <style:table-column-properties style:column-width="1.0097in"/>
    </style:style>
    <style:style style:name="TableColumn49" style:family="table-column">
      <style:table-column-properties style:column-width="2.2069in"/>
    </style:style>
    <style:style style:name="TableColumn50" style:family="table-column">
      <style:table-column-properties style:column-width="1.4493in"/>
    </style:style>
    <style:style style:name="Table45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62" style:family="table-row">
      <style:table-row-properties style:min-row-height="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break="normal" style:snap-to-layout-grid="false" fo:text-align="end" fo:line-height="150%" fo:margin-left="-0.075in" fo:margin-right="-0.0666in">
        <style:tab-stops/>
      </style:paragraph-properties>
      <style:text-properties style:font-name="Arial" style:font-name-asian="標楷體" style:font-name-complex="Arial"/>
    </style:style>
    <style:style style:name="P75" style:parent-style-name="內文" style:family="paragraph">
      <style:paragraph-properties style:snap-to-layout-grid="false" fo:text-align="end" fo:margin-left="-0.075in" fo:margin-right="-0.0763in">
        <style:tab-stops/>
      </style:paragraph-properties>
      <style:text-properties style:font-name="Arial" style:font-name-asian="標楷體" style:font-name-complex="Arial"/>
    </style:style>
    <style:style style:name="TableRow76" style:family="table-row">
      <style:table-row-properties style:min-row-height="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150%" fo:margin-left="-0.075in" fo:margin-right="-0.06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end" fo:margin-left="-0.075in" fo:margin-right="-0.0763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fo:margin-top="0.375in" fo:text-indent="1.1666in"/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style:snap-to-layout-grid="false" fo:text-indent="3.6243in"/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style:snap-to-layout-grid="false" fo:text-indent="3.6243in"/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fo:text-indent="3.6243in"/>
      <style:text-properties style:font-name="Arial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style:snap-to-layout-grid="false" fo:text-indent="3.6243in"/>
      <style:text-properties style:font-name="Arial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fo:margin-top="0.25in" fo:line-height="150%" fo:text-indent="3.6243in"/>
      <style:text-properties style:font-name="Arial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fo:text-align="start" fo:margin-top="0.125in" fo:line-height="150%" fo:text-indent="3.625in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國立臺北商業</text:span><text:span text:style-name="T3">大學</text:span></text:p>
      <text:p text:style-name="P4"><text:span text:style-name="T5">會計資訊系</text:span><text:span text:style-name="T6">會計財稅</text:span><text:span text:style-name="T7">碩士班</text:span></text:p>
      <text:p text:style-name="P8">指導教授申請同意書</text:p>
      <text:p text:style-name="P9"><text:span text:style-name="T10">本所</text:span><text:span text:style-name="T11">一</text:span><text:span text:style-name="T12">年級</text:span><text:span text:style-name="T13">研究</text:span><text:span text:style-name="T14">生</text:span><text:span text:style-name="T15">＿＿＿＿＿＿</text:span><text:span text:style-name="T16">(</text:span><text:span text:style-name="T17">學號</text:span><text:span text:style-name="T18">＿＿＿＿＿＿</text:span><text:span text:style-name="T19">)</text:span><text:span text:style-name="T20"><text:s/></text:span><text:span text:style-name="T21">擬</text:span><text:span text:style-name="T22">請</text:span><text:span text:style-name="T23">＿＿＿＿＿＿＿</text:span><text:span text:style-name="T24">老師擔任</text:span><text:span text:style-name="T25">第一</text:span><text:span text:style-name="T26">位</text:span><text:span text:style-name="T27">指導教授</text:span><text:span text:style-name="T28">；</text:span><text:span text:style-name="T29">擬</text:span><text:span text:style-name="T30">請</text:span><text:span text:style-name="T31">＿＿＿＿＿＿＿＿</text:span><text:span text:style-name="T32">老師擔任</text:span><text:span text:style-name="T33">第</text:span><text:span text:style-name="T34">二</text:span><text:span text:style-name="T35">位</text:span><text:span text:style-name="T36">指導教授</text:span><text:span text:style-name="T37">（無</text:span><text:span text:style-name="T38">第</text:span><text:span text:style-name="T39">二</text:span><text:span text:style-name="T40">位</text:span><text:span text:style-name="T41">指導教授</text:span><text:span text:style-name="T42">免填）</text:span><text:span text:style-name="T43">。</text:span></text:p>
      <text:p text:style-name="P44">擬延聘指導教授資料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備註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>最高學歷</text:p>
          </table:table-cell>
          <table:table-cell table:style-name="TableCell60">
            <text:p text:style-name="P61">證書字號</text:p>
          </table:table-cell>
        </table:table-row>
        <table:table-row table:style-name="TableRow62">
          <table:table-cell table:style-name="TableCell63">
            <text:p text:style-name="P64">第一位</text:p>
            <text:p text:style-name="P65"><text:span text:style-name="T66">指導教授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　年　<text:s/>月<text:s/>　　字</text:p>
            <text:p text:style-name="P75">第　　　　　　<text:s/>號</text:p>
          </table:table-cell>
        </table:table-row>
        <table:table-row table:style-name="TableRow76">
          <table:table-cell table:style-name="TableCell77">
            <text:p text:style-name="P78">第二位</text:p>
            <text:p text:style-name="P79"><text:span text:style-name="T80">指導教授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年　<text:s/>月<text:s/>　　字</text:p>
            <text:p text:style-name="P89">第　　　　　　<text:s/>號</text:p>
          </table:table-cell>
        </table:table-row>
      </table:table>
      <text:p text:style-name="P90">敬陳</text:p>
      <text:p text:style-name="P91">系主任</text:p>
      <text:p text:style-name="P92">第一位</text:p>
      <text:p text:style-name="P93">指導教授：＿＿＿＿＿＿＿＿(簽章)</text:p>
      <text:p text:style-name="P94">第二位</text:p>
      <text:p text:style-name="P95">指導教授：＿＿＿＿＿＿＿＿(簽章)</text:p>
      <text:p text:style-name="P96">學　　生：＿＿＿＿＿＿＿＿(簽章)</text:p>
      <text:p text:style-name="P97"><text:span text:style-name="T98">中華</text:span><text:span text:style-name="T99">民國＿</text:span><text:span text:style-name="T100">＿</text:span><text:span text:style-name="T101">＿年</text:span><text:span text:style-name="T102">＿</text:span><text:span text:style-name="T103">＿＿月＿</text:span><text:span text:style-name="T104">＿</text:span><text:span text:style-name="T105">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商學研究所碩士班研究生</dc:title>
    <dc:subject/>
    <meta:initial-creator>IM</meta:initial-creator>
    <dc:creator>user</dc:creator>
    <meta:creation-date>2021-04-21T07:29:00Z</meta:creation-date>
    <dc:date>2021-04-21T07:29:00Z</dc:date>
    <meta:print-date>2017-04-25T05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