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43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7.1868in" fo:margin-left="0in" table:align="left"/>
    </style:style>
    <style:style style:name="TableRow4" style:family="table-row">
      <style:table-row-properties style:min-row-height="4.226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color="#A5A5A5" fo:font-size="14pt" style:font-size-asian="14pt"/>
    </style:style>
    <style:style style:name="P1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2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2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2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2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2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25" style:family="table-row">
      <style:table-row-properties style:min-row-height="2.67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3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3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3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3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45" style:family="table-row">
      <style:table-row-properties style:min-row-height="2.76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P6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學習</text:span><text:span text:style-name="T8">生</text:span><text:span text:style-name="T9">本人</text:span><text:span text:style-name="T10">存摺封面</text:span><text:span text:style-name="T11"><text:s/></text:span><text:span text:style-name="T12">影本黏貼處</text:span></text:p>
            <text:p text:style-name="P13"><text:s text:c="2"/>------------------------------------------------------------------------------------------------------------------------</text:p>
            <text:p text:style-name="P14">非郵局或台灣銀行會扣手續費，並請注意銀行存摺封面需可辨識帳號及分行名稱。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身分證正面<text:s/>影本黏貼處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身分證反面<text:s/>影本黏貼處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學生證正面<text:s/>影本黏貼處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學生證反面<text:s/>影本黏貼處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zou</meta:initial-creator>
    <dc:creator>fjzou</dc:creator>
    <meta:creation-date>2021-06-09T01:48:00Z</meta:creation-date>
    <dc:date>2021-06-09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